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8
      <text:tab/>MOTIE VAN HET LID VAN OOSTENBRUGGEN</text:h>
      <text:p text:style-name="ifm_p_ifm">Voorgesteld 12 juni 2024</text:p>
      <text:p text:style-name="ifm_p_mt.3.76mm_ifm">De Kamer,</text:p>
      <text:p text:style-name="ifm_p_mt.3.76mm_ifm">gehoord de beraadslaging,</text:p>
      <text:p text:style-name="ifm_p_mt.3.76mm_ifm">overwegende dat stemwijzers, zoals het Kieskompas of de StemWijzer, een belangrijk hulpmiddel zijn om kiezers te ondersteunen bij het maken van hun keuze;</text:p>
      <text:p text:style-name="ifm_p_mt.3.76mm_ifm">constaterende dat de totstandkoming en het gebruik van stemwijzers echter niet altijd navolgbaar en uitlegbaar zijn;</text:p>
      <text:p text:style-name="ifm_p_mt.3.76mm_ifm">van mening dat stemwijzers moeten voldoen aan de vereiste transparantie, volledigheid van informatie en eisen van de democratische rechtsstaat;</text:p>
      <text:p text:style-name="ifm_p_mt.3.76mm_ifm">verzoekt de regering om te onderzoeken welk voorstel gedaan kan worden om ook stemwijzers te laten voldoen aan de waarborgen van de democratische rechtsstaat, in de vorm van bijvoorbeeld een kwaliteitseis voor een stemhulp,</text:p>
      <text:p text:style-name="ifm_p_mt.3.76mm_ifm">en gaat over tot de orde van de dag.</text:p>
      <text:p text:style-name="ifm_p_mt.3.76mm_ifm">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8<text:tab/><text:page-number text:select-page="current"/></text:p>
      </style:footer>
    </style:master-page>
    <style:master-page xmlns:sdu-fn="http://schema.sdu.nl/2011/07/functions" style:name="Landscape" style:page-layout-name="landscape-margin-text">
      <style:footer>
        <text:p text:style-name="footer">Tweede Kamer, vergaderjaar 2023-2024, 35 16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Motie; Motie van het lid Van Oostenbruggen over onderzoeken hoe de stemwijzers kunnen voldoen aan de waarborgen van de democratische rechtsstaat</dc:title>
    <meta:user-defined meta:name="OVERHEIDop.ParlID/DC.identifier">kst-35165-78</meta:user-defined>
    <meta:user-defined meta:name="OVERHEIDop.ondernummer">78</meta:user-defined>
    <meta:user-defined meta:name="DCTERMS.W3CDTF/DCTERMS.available">2024-06-13</meta:user-defined>
    <meta:user-defined meta:name="OVERHEIDop.KamerstukTypen/DC.type">Motie</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Motie van het lid Van Oostenbruggen over onderzoeken hoe de stemwijzers kunnen voldoen aan de waarborgen van de democratische rechtsstaat</meta:user-defined>
    <meta:user-defined meta:name="OVERHEIDop.indiener">T. van Oostenbruggen</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rkiezingen; Motie; Motie van het lid Van Oostenbruggen over onderzoeken hoe de stemwijzers kunnen voldoen aan de waarborgen van de democratisch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