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5-6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165<text:tab/>Verkiezingen</text:h>
      <text:h text:style-name="ifm_p_font.bold_size.9.06pt_mt.18.8mm_indent.-58.5mm_ifm" text:outline-level="1">Nr. 69
      <text:tab/>MOTIE VAN DE LEDEN VAN DER PLAS EN CHAKOR</text:h>
      <text:p text:style-name="ifm_p_ifm">Voorgesteld 24 januari 2024</text:p>
      <text:p text:style-name="ifm_p_mt.3.76mm_ifm">De Kamer,</text:p>
      <text:p text:style-name="ifm_p_mt.3.76mm_ifm">gehoord de beraadslaging,</text:p>
      <text:p text:style-name="ifm_p_mt.3.76mm_ifm">constaterende dat het aantal stembureaus bij de afgelopen verkiezingen is afgenomen ten opzichte van de verkiezingen in 2019;</text:p>
      <text:p text:style-name="ifm_p_mt.3.76mm_ifm">constaterende dat de grootste afname heeft plaatsgevonden in landelijke gebieden;</text:p>
      <text:p text:style-name="ifm_p_mt.3.76mm_ifm">verzoekt de regering te onderzoeken welke impact deze daling heeft op de bereikbaarheid van stembureaus in landelijke gebieden en welke gevolgen dit heeft voor de opkomst in deze regio's,</text:p>
      <text:p text:style-name="ifm_p_mt.3.76mm_ifm">en gaat over tot de orde van de dag.</text:p>
      <text:p text:style-name="ifm_p_mt.3.76mm_ifm">Van der Plas</text:p>
      <text:p text:style-name="ifm_p_ifm">Chak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165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165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kiezingen; Motie; Motie van de leden Van der Plas en Chakor over onderzoek naar de gevolgen van de daling van het aantal stembureaus voor de bereikbaarheid en de opkomst in landelijke gebieden</dc:title>
    <meta:user-defined meta:name="OVERHEIDop.ParlID/DC.identifier">kst-35165-69</meta:user-defined>
    <meta:user-defined meta:name="OVERHEIDop.ondernummer">69</meta:user-defined>
    <meta:user-defined meta:name="DCTERMS.W3CDTF/DCTERMS.available">2024-01-25</meta:user-defined>
    <meta:user-defined meta:name="OVERHEIDop.KamerstukTypen/DC.type">Motie</meta:user-defined>
    <meta:user-defined meta:name="OVERHEIDop.dossiernummer">351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Chakor over onderzoek naar de gevolgen van de daling van het aantal stembureaus voor de bereikbaarheid en de opkomst in landelijke gebieden</meta:user-defined>
    <meta:user-defined meta:name="OVERHEIDop.indiener">G. Chakor</meta:user-defined>
    <meta:user-defined meta:name="OVERHEIDop.indiener">C.A.M. van der Plas</meta:user-defined>
    <meta:user-defined meta:name="OVERHEIDop.dossiertitel">Verkiez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4</meta:user-defined>
    <meta:user-defined meta:name="DC.title">Verkiezingen; Motie; Motie van de leden Van der Plas en Chakor over onderzoek naar de gevolgen van de daling van het aantal stembureaus voor de bereikbaarheid en de opkomst in landelijke 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