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5-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165<text:tab/>Verkiezingen</text:h>
      <text:h text:style-name="ifm_p_font.bold_size.9.06pt_mt.18.8mm_indent.-58.5mm_ifm" text:outline-level="1">Nr. 53
      <text:tab/>MOTIE VAN HET LID EPHRAIM </text:h>
      <text:p text:style-name="ifm_p_ifm">Voorgesteld 25 januari 2023</text:p>
      <text:p text:style-name="ifm_p_mt.3.76mm_ifm">De Kamer,</text:p>
      <text:p text:style-name="ifm_p_mt.3.76mm_ifm">gehoord de beraadslaging,</text:p>
      <text:p text:style-name="ifm_p_mt.3.76mm_ifm">overwegende dat de afstand tussen burger en politiek verkleind dient te worden;</text:p>
      <text:p text:style-name="ifm_p_mt.3.76mm_ifm">overwegende dat meer directe betrokkenheid van de burgers op besluitvorming gewenst is;</text:p>
      <text:p text:style-name="ifm_p_mt.3.76mm_ifm">overwegende dat de beide Kamers der Staten-Generaal in grote meerderheid de grondwettelijke belemmeringen hebben weggenomen voor de gekozen burgemeester met het aannemen van de initiatiefwet voor de deconstitutionalisering van de kroonbenoeming;</text:p>
      <text:p text:style-name="ifm_p_mt.3.76mm_ifm">overwegende dat de burgers er recht op hebben dat een, door beide Kamers, breedgedragen voornemen ook daadwerkelijk uitgevoerd zal worden;</text:p>
      <text:p text:style-name="ifm_p_mt.3.76mm_ifm">verzoekt de regering om met een aanzet tot een uitvoeringswet te komen waarin alle varianten – een door de kiezers rechtstreeks gekozen burgemeester en een door de gemeenteraad gekozen burgemeester (zowel uit het midden van de raad als een buitenstaander die zich verkiesbaar stelt) – worden betrokken, en de Kamer over de uitkomsten te berichten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165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165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kiezingen; Motie; Motie van het lid Ephraim over een aanzet tot een uitvoeringswet waarin alle varianten voor een gekozen burgemeester worden betrokken</dc:title>
    <meta:user-defined meta:name="OVERHEIDop.ParlID/DC.identifier">kst-35165-53</meta:user-defined>
    <meta:user-defined meta:name="OVERHEIDop.ondernummer">53</meta:user-defined>
    <meta:user-defined meta:name="DCTERMS.W3CDTF/DCTERMS.available">2023-01-26</meta:user-defined>
    <meta:user-defined meta:name="OVERHEIDop.KamerstukTypen/DC.type">Motie</meta:user-defined>
    <meta:user-defined meta:name="OVERHEIDop.dossiernummer">35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een aanzet tot een uitvoeringswet waarin alle varianten voor een gekozen burgemeester worden betrokken</meta:user-defined>
    <meta:user-defined meta:name="OVERHEIDop.indiener">O.R. Ephraim</meta:user-defined>
    <meta:user-defined meta:name="OVERHEIDop.dossiertitel">Verkiez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Verkiezingen; Motie; Motie van het lid Ephraim over een aanzet tot een uitvoeringswet waarin alle varianten voor een gekozen burgemeester worden betro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