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65-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65<text:tab/>Verkiezingen</text:h>
      <text:h text:style-name="ifm_p_font.bold_size.9.06pt_mt.18.8mm_indent.-58.5mm_ifm" text:outline-level="1">Nr. 2<text:tab/>BRIEF VAN DE MINISTER VAN BINNENLANDSE ZAKEN EN KONINKRIJKSRELATIES</text:h>
      <text:p text:style-name="ifm_p_mt.3.76mm_ifm">Aan de Voorzitter van de Tweede Kamer der Staten-Generaal</text:p>
      <text:p text:style-name="ifm_p_mt.3.76mm_ifm">Den Haag, 18 april 2019</text:p>
      <text:p text:style-name="ifm_p_mt.3.76mm_ifm">In de procedurevergadering van de vaste commissie voor Binnenlandse Zaken van 21 maart 2019 heeft deze commissie besloten tot het inplannen van een algemeen overleg Kiesrecht vóór het zomerreces 2019. De commissie heeft mij bij brief van 26 maart 2019 verzocht of er een evaluatie van de verkiezingen voor de provinciale staten kan worden tegemoetgezien. Zo ja, dan wil de commissie die graag ruim voor het algemeen overleg ontvangen.</text:p>
      <text:p text:style-name="ifm_p_mt.3.76mm_ifm">Sinds 2007 is het staand beleid dat het Ministerie van Binnenlandse Zaken en Koninkrijksrelaties elke verkiezing evalueert met als doel na te gaan wat kan worden verbeterd voor volgende verkiezingen. Ook van de verkiezingen voor de provinciale staten en de waterschappen, de eilandsraad- en kiescollegeverkiezingen in Caribisch Nederland, en de Europees Parlementsverkiezingen is een evaluatie voorzien. Momenteel lopen de evaluatieonderzoeken onder gemeenten en de openbaar lichamen van de verkiezingen van 20 maart jl.</text:p>
      <text:p text:style-name="ifm_p_mt.3.76mm_ifm">Zoals in het planningsoverzicht aan de vaste commissie is gemeld, is verzending van een gezamenlijke evaluatie van de hierboven genoemde verkiezingen en de verkiezingen voor het EP voorzien in het zomerreces (Kamerstuk 35 000 VII, nr. 84). Gelet op het verzoek van uw Kamer ben ik bereid de evaluatie van de verkiezingen van 20 maart jl. separaat uit te voeren en kan ik deze evaluatie uw Kamer eind juni doen toekomen. Ik span mij er daarbij voor in dat in mijn reactie ook de evaluatie van de Kiesraad kan worden betrokken. Dit kan ik met dit tijdpad echter niet garanderen. De Kiesraad heeft mij laten weten dat in verband met de inzet voor de nog komende verkiezingen het evaluatieadvies niet eerder dan de tweede helft van juni zal kunnen verschijn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65, nr. 2<text:tab/><text:page-number text:select-page="current"/></text:p>
      </style:footer>
    </style:master-page>
    <style:master-page xmlns:sdu-fn="http://schema.sdu.nl/2011/07/functions" style:name="Landscape" style:page-layout-name="landscape-margin-text">
      <style:footer>
        <text:p text:style-name="footer">Tweede Kamer, vergaderjaar 2018-2019, 35 16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kiezingen; Brief regering; Reactie op verzoek commissie over een evaluatie van de verkiezingen voor de provinciale staten</dc:title>
    <meta:user-defined meta:name="OVERHEIDop.ParlID/DC.identifier">kst-35165-2</meta:user-defined>
    <meta:user-defined meta:name="OVERHEIDop.ondernummer">2</meta:user-defined>
    <meta:user-defined meta:name="DCTERMS.W3CDTF/DCTERMS.available">2019-04-25</meta:user-defined>
    <meta:user-defined meta:name="OVERHEIDop.KamerstukTypen/DC.type">Brief</meta:user-defined>
    <meta:user-defined meta:name="OVERHEIDop.dossiernummer">35165</meta:user-defined>
    <meta:user-defined meta:name="OVERHEIDop.documenttitel">Reactie op verzoek commissie over een evaluatie van de verkiezingen voor de provinciale staten</meta:user-defined>
    <meta:user-defined meta:name="OVERHEIDop.Parlementair/DC.type">Kamerstuk</meta:user-defined>
    <meta:user-defined meta:name="OVERHEIDop.indiener">K.H. Ollongren</meta:user-defined>
    <meta:user-defined meta:name="OVERHEIDop.vergaderjaar">2018-2019</meta:user-defined>
    <meta:user-defined meta:name="OVERHEIDop.dossiertitel">Verkiez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kiezingen; Brief regering; Reactie op verzoek commissie over een evaluatie van de verkiezingen voor de provinciale staten</meta:user-defined>
    <meta:user-defined meta:name="OVERHEIDop.publicationName">Kamerstuk</meta:user-defined>
    <meta:user-defined meta:name="OVERHEID.Organisatietype/OVERHEID.organisationType">staten generaal</meta:user-defined>
    <meta:user-defined meta:name="DCTERMS.W3CDTF/DCTERMS.issued">2019-04-18</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Recht | Staatsrecht</meta:user-defined>
    <meta:user-defined meta:name="OVERHEIDop.versieInformatie"/>
  </office:meta>
</office:document-meta>
</file>