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16
      <text:tab/>MOTIE VAN HET LID ÖZTÜRK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na de afgelopen Provinciale Statenverkiezingen bij driekwart van de gemeenten de stembusuitslagen niet beschikbaar of lastig terug te vinden waren;</text:p>
      <text:p text:style-name="ifm_p_mt.3.76mm_ifm">constaterende dat de publicatie van de stembusuitslagen een belangrijke taak is van de overheid, die nu aan de gemeenten is overgelaten;</text:p>
      <text:p text:style-name="ifm_p_mt.3.76mm_ifm">van mening dat de verantwoordelijkheid van de publicatie van de stembusuitslagen niet bij de gemeente zou moeten liggen, maar bij een instantie die hiervoor meer middelen beschikbaar heeft;</text:p>
      <text:p text:style-name="ifm_p_mt.3.76mm_ifm">verzoekt de regering, te onderzoeken of de Kiesraad de taak van de gemeenten kan overnemen voor de publicatie van de stembusuitslagen voor de Tweede Kamerverkiezingen in 2021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iezingen; Motie; Motie van het lid Öztürk over een rol voor de Kiesraad bij de publicatie van de stembusuitslagen</dc:title>
    <meta:user-defined meta:name="OVERHEIDop.ParlID/DC.identifier">kst-35165-16</meta:user-defined>
    <meta:user-defined meta:name="OVERHEIDop.ondernummer">16</meta:user-defined>
    <meta:user-defined meta:name="DCTERMS.W3CDTF/DCTERMS.available">2019-12-04</meta:user-defined>
    <meta:user-defined meta:name="OVERHEIDop.KamerstukTypen/DC.type">Motie</meta:user-defined>
    <meta:user-defined meta:name="OVERHEIDop.dossiernummer">35165</meta:user-defined>
    <meta:user-defined meta:name="OVERHEIDop.documenttitel">Motie van het lid Öztürk over een rol voor de Kiesraad bij de publicatie van de stembusuitslage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erkiez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kiezingen; Motie; Motie van het lid Öztürk over een rol voor de Kiesraad bij de publicatie van de stembusuit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