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2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2<text:tab/>Initiatiefnota van het lid Van den Hul over «Gelijke Kansen, een leven lang»</text:h>
      <text:h text:style-name="ifm_p_font.bold_size.9.06pt_mt.18.8mm_indent.-58.5mm_ifm" text:outline-level="1">Nr. 7
      <text:tab/>MOTIE VAN HET LID FUTSELAAR 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constaterende dat het lerarentekort het hardst voelbaar is op scholen met veel achterstandsleerlingen;</text:p>
      <text:p text:style-name="ifm_p_mt.3.76mm_ifm">overwegende dat juist op deze scholen kleinere klassen en goede en bevoegde leraren extra hard nodig zijn om de kwaliteit van onderwijs te waarborgen;</text:p>
      <text:p text:style-name="ifm_p_mt.3.76mm_ifm">verzoekt de regering, een begin te maken met kleinere klassen op 10% van de scholen met de meeste achterstandsleerlingen en hiervoor de noodzakelijke middelen vrij te mak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Hul over “Gelijke Kansen, een leven lang”; Motie; Motie van het lid Futselaar over kleinere klassen op 10% van de scholen met de meeste achterstandsleerlingen</dc:title>
    <meta:user-defined meta:name="OVERHEIDop.ParlID/DC.identifier">kst-35162-7</meta:user-defined>
    <meta:user-defined meta:name="OVERHEIDop.ondernummer">7</meta:user-defined>
    <meta:user-defined meta:name="DCTERMS.W3CDTF/DCTERMS.available">2019-06-25</meta:user-defined>
    <meta:user-defined meta:name="OVERHEIDop.KamerstukTypen/DC.type">Motie</meta:user-defined>
    <meta:user-defined meta:name="OVERHEIDop.dossiernummer">35162</meta:user-defined>
    <meta:user-defined meta:name="OVERHEIDop.documenttitel">Motie van het lid Futselaar over kleinere klassen op 10% van de scholen met de meeste achterstandsleerlingen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Initiatiefnota van het lid Van den Hul over “Gelijke Kansen, een leven la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n Hul over “Gelijke Kansen, een leven lang”; Motie; Motie van het lid Futselaar over kleinere klassen op 10% van de scholen met de meeste achterstands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