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8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8<text:tab/>Wijziging van de begrotingsstaat van het Ministerie van Financiën (IXB) voor het jaar 2019 (Incidentele suppletoire begroting Air France-KLM)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7
      <text:tab/>MOTIE VAN HET LID ALKAYA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constaterende dat pas in 2020 een beleidsdoorlichting van het begrotingsartikel over staatsdeelnemingen zal plaatsvinden;</text:p>
      <text:p text:style-name="ifm_p_mt.3.76mm_ifm">van mening dat de criteria in de Nota Deelnemingenbeleid rijksoverheid 2013 om een deelneming aan te gaan geactualiseerd dienen te worden;</text:p>
      <text:p text:style-name="ifm_p_mt.3.76mm_ifm">verzoekt de regering, ten spoedigste de Nota Deelnemingenbeleid rijksoverheid 2013 te herzien en voor de zomer naar de Kamer te zend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19 (Incidentele suppletoire begroting Air France-KLM); Motie; Motie van het lid Alkaya over het herzien van de Nota Deelnemingenbeleid Rijksoverheid 2013</dc:title>
    <meta:user-defined meta:name="OVERHEIDop.ParlID/DC.identifier">kst-35148-7</meta:user-defined>
    <meta:user-defined meta:name="OVERHEIDop.ondernummer">7</meta:user-defined>
    <meta:user-defined meta:name="DCTERMS.W3CDTF/DCTERMS.available">2019-03-06</meta:user-defined>
    <meta:user-defined meta:name="OVERHEIDop.KamerstukTypen/DC.type">Motie</meta:user-defined>
    <meta:user-defined meta:name="OVERHEIDop.dossiernummer">35148;31936</meta:user-defined>
    <meta:user-defined meta:name="OVERHEIDop.documenttitel">Motie van het lid Alkaya over het herzien van de Nota Deelnemingenbeleid Rijksoverheid 2013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Wijziging van de begrotingsstaat van het Ministerie van Financiën (IXB) voor het jaar 2019 (Incidentele suppletoire begroting Air France-KL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9 (Incidentele suppletoire begroting Air France-KLM); Motie; Motie van het lid Alkaya over het herzien van de Nota Deelnemingenbeleid Rijksoverheid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