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5
      <text:tab/>MOTIE VAN HET LID HIJINK</text:h>
      <text:p text:style-name="ifm_p_ifm">Voorgesteld 27 juni 2019</text:p>
      <text:p text:style-name="ifm_p_mt.3.76mm_ifm">De Kamer,</text:p>
      <text:p text:style-name="ifm_p_mt.3.76mm_ifm">gehoord de beraadslaging,</text:p>
      <text:p text:style-name="ifm_p_mt.3.76mm_ifm">constaterende dat het goed is dat de Wet langdurige zorg (Wlz) wordt opengesteld voor jongeren met ernstige en langdurige psychische problemen;</text:p>
      <text:p text:style-name="ifm_p_mt.3.76mm_ifm">overwegende dat bij de openstelling van de Wlz voor volwassenen met ernstige psychische stoornissen wordt uitgegaan van hogere uitgaven omdat de geboden zorg binnen de Wlz breder is dan thans binnen de Wet maatschappelijke ondersteuning;</text:p>
      <text:p text:style-name="ifm_p_mt.3.76mm_ifm">constaterende dat de jeugdzorg op dit moment kampt met tekorten, wachtlijsten en tarieven die niet altijd kostendekkend zijn;</text:p>
      <text:p text:style-name="ifm_p_ifm">van mening dat bij de overgang van jongeren met ernstige psychische problemen van de Jeugdwet naar de Wlz het geld de patiënt, of de cliënt, volgt maar dat voorkomen moet worden dat dit budget tekortschiet om de binnen de Wlz vereiste zorg te kunnen verlenen;</text:p>
      <text:p text:style-name="ifm_p_mt.3.76mm_ifm">verzoekt de regering, om bij de toekomstige openstelling van de Wet langdurige zorg voor jongeren met ernstige psychische problemen te voorkomen dat binnen de Wlz tekorten ontstaan om de zorg voor deze kwetsbare groep te garand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5<text:tab/><text:page-number text:select-page="current"/></text:p>
      </style:footer>
    </style:master-page>
    <style:master-page xmlns:sdu-fn="http://schema.sdu.nl/2011/07/functions" style:name="Landscape" style:page-layout-name="landscape-margin-text">
      <style:footer>
        <text:p text:style-name="footer">Tweede Kamer, vergaderjaar 2018-2019, 35 1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Motie; Motie van het lid Hijink over geen tekorten voor de zorg voor jongeren met ernstige psychische problemen</dc:title>
    <meta:user-defined meta:name="OVERHEIDop.ParlID/DC.identifier">kst-35146-15</meta:user-defined>
    <meta:user-defined meta:name="OVERHEIDop.ondernummer">15</meta:user-defined>
    <meta:user-defined meta:name="DCTERMS.W3CDTF/DCTERMS.available">2019-06-28</meta:user-defined>
    <meta:user-defined meta:name="OVERHEIDop.KamerstukTypen/DC.type">Motie</meta:user-defined>
    <meta:user-defined meta:name="OVERHEIDop.dossiernummer">35146</meta:user-defined>
    <meta:user-defined meta:name="OVERHEIDop.documenttitel">Motie van het lid Hijink over geen tekorten voor de zorg voor jongeren met ernstige psychische problemen</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Motie; Motie van het lid Hijink over geen tekorten voor de zorg voor jongeren met ernstige psychische problem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