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K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
         K<text:tab/>MOTIE VAN HET LID OTTEN C.S.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overwegende, dat de kwaliteit van de huidige wetgeving van de Machtigingswet oprichting lnvest-NL in het debat met de Minister van EZK en de Minister van Financiën onvoldoende is gebleken;</text:p>
      <text:p text:style-name="ifm_p_mt.3.76mm_ifm">overwegende, dat de Raad van State heeft geadviseerd dat een aanvullende overeenkomst geen geschikt instrument is om tot nadere afbakening te komen van de taken van lnvest-NL;</text:p>
      <text:p text:style-name="ifm_p_mt.3.76mm_ifm">overwegende, dat het huidige concept van de aanvullende overeenkomst «Ontwerp voor een overeenkomst tussen Staat en lnvest-NL» volstrekt onvoldoende basis vormt voor een investering van EUR 2,5 miljard belastinggeld in lnvest-NL;</text:p>
      <text:p text:style-name="ifm_p_mt.3.76mm_ifm">verzoekt de regering eerst een aanvaardbare aanvullende overeenkomst te concipiëren en met Invest NL overeen te komen en de behandeling van de Machtigingswet oprichting lnvest-NL in de Eerste Kamer aan te houden tot het moment dat er naar het oordeel van de Kamer een bevredigende aanvullende overeenkomst is gesloten,</text:p>
      <text:p text:style-name="ifm_p_mt.3.76mm_ifm">en gaat over tot de orde van de dag.</text:p>
      <text:p text:style-name="ifm_p_mt.3.76mm_ifm">Otten</text:p>
      <text:p text:style-name="ifm_p_ifm">De Vries</text:p>
      <text:p text:style-name="ifm_p_ifm">Rook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23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23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 van het lid Otten c.s. over het aanhouden van het wetsvoorstel tot een aangepaste aanvullende overeenkomst aanvaardbaar is voor de Kamer</dc:title>
    <meta:user-defined meta:name="OVERHEIDop.ParlID/DC.identifier">kst-35123-K</meta:user-defined>
    <meta:user-defined meta:name="OVERHEIDop.ondernummer">K</meta:user-defined>
    <meta:user-defined meta:name="DCTERMS.W3CDTF/DCTERMS.available">2019-11-13</meta:user-defined>
    <meta:user-defined meta:name="OVERHEIDop.KamerstukTypen/DC.type">Motie</meta:user-defined>
    <meta:user-defined meta:name="OVERHEIDop.dossiernummer">35123</meta:user-defined>
    <meta:user-defined meta:name="OVERHEIDop.documenttitel">Motie van het lid Otten c.s. over het aanhouden van het wetsvoorstel tot een aangepaste aanvullende overeenkomst aanvaardbaar is voor de Kamer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 van het lid Otten c.s. over het aanhouden van het wetsvoorstel tot een aangepaste aanvullende overeenkomst aanvaardbaar is voor de Kam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DCTERMS.W3CDTF/DCTERMS.issued">2019-11-12</meta:user-defined>
    <meta:user-defined meta:name="OVERHEIDop.dossiertitel">Machtiging tot oprichting van de Nederlandse financierings- en ontwikkelingsinstelling Invest-NL (Machtigingswet oprichting Invest-NL)</meta:user-defined>
    <meta:user-defined meta:name="OVERHEIDop.indiener">Otten</meta:user-defined>
    <meta:user-defined meta:name="OVERHEIDop.versieInformatie"/>
  </office:meta>
</office:document-meta>
</file>