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I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
         I<text:tab/>MOTIE VAN HET LID TEUNISSEN C.S.</text:h>
      <text:p text:style-name="ifm_p_ifm">Voorgesteld 12 november 2019</text:p>
      <text:p text:style-name="ifm_p_mt.3.76mm_ifm">De Kamer,</text:p>
      <text:p text:style-name="ifm_p_mt.3.76mm_ifm">gehoord de beraadslaging,</text:p>
      <text:p text:style-name="ifm_p_mt.3.76mm_ifm">overwegende, dat in de considerans van de overeenkomst tussen de Staat en lnvest-NL het belang wordt onderstreept van een beleid voor maatschappelijk verantwoord ondernemen,</text:p>
      <text:p text:style-name="ifm_p_mt.3.76mm_ifm">overwegende, dat in artikel 4.2, onder a, b en c, van deze overeenkomst is bepaald dat standaarden moeten worden vastgesteld alsmede een lijst met uitsluitingen van zaken die in strijd zijn met maatschappelijk verantwoord ondernemen,</text:p>
      <text:p text:style-name="ifm_p_mt.3.76mm_ifm">verzoekt de regering om aan artikel 4 van deze overeenkomst een lid toe te voegen waarin bepaald wordt dat de onder a, b en c van artikel 4.2 bedoelde standaarden en de lijst met uitsluitingen goedkeuring behoeft van de Minister,</text:p>
      <text:p text:style-name="ifm_p_mt.3.76mm_ifm">verzoekt de regering om voordat tot goedkeuring wordt besloten, de Staten-Generaal over de voorgenomen goedkeuring te informeren,</text:p>
      <text:p text:style-name="ifm_p_mt.3.76mm_ifm">en gaat over tot de orde van de dag.</text:p>
      <text:p text:style-name="ifm_p_mt.3.76mm_ifm">Teunissen</text:p>
      <text:p text:style-name="ifm_p_ifm">Nicolaï</text:p>
      <text:p text:style-name="ifm_p_ifm">Gerkens</text:p>
      <text:p text:style-name="ifm_p_ifm">Karimi</text:p>
      <text:p text:style-name="ifm_p_ifm">Gerbrandy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23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23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Motie van het lid Teunissen c.s. over de goedkeuring van standaarden en de lijst met uitsluitingen als bedoeld in de overeenkomst tussen de Staat en Invest-NL</dc:title>
    <meta:user-defined meta:name="OVERHEIDop.ParlID/DC.identifier">kst-35123-I</meta:user-defined>
    <meta:user-defined meta:name="OVERHEIDop.ondernummer">I</meta:user-defined>
    <meta:user-defined meta:name="DCTERMS.W3CDTF/DCTERMS.available">2019-11-13</meta:user-defined>
    <meta:user-defined meta:name="OVERHEIDop.KamerstukTypen/DC.type">Motie</meta:user-defined>
    <meta:user-defined meta:name="OVERHEIDop.dossiernummer">35123</meta:user-defined>
    <meta:user-defined meta:name="OVERHEIDop.documenttitel">Motie van het lid Teunissen c.s. over de goedkeuring van standaarden en de lijst met uitsluitingen als bedoeld in de overeenkomst tussen de Staat en Invest-NL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Motie van het lid Teunissen c.s. over de goedkeuring van standaarden en de lijst met uitsluitingen als bedoeld in de overeenkomst tussen de Staat en Invest-N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DCTERMS.W3CDTF/DCTERMS.issued">2019-11-12</meta:user-defined>
    <meta:user-defined meta:name="OVERHEIDop.dossiertitel">Machtiging tot oprichting van de Nederlandse financierings- en ontwikkelingsinstelling Invest-NL (Machtigingswet oprichting Invest-NL)</meta:user-defined>
    <meta:user-defined meta:name="OVERHEIDop.indiener">Teunissen</meta:user-defined>
    <meta:user-defined meta:name="OVERHEIDop.versieInformatie"/>
  </office:meta>
</office:document-meta>
</file>