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2
      <text:tab/>MOTIE VAN DE LEDEN VAN NISPEN EN VAN WIJNGAARDEN</text:h>
      <text:p text:style-name="ifm_p_ifm">Voorgesteld 20 juni 2019</text:p>
      <text:p text:style-name="ifm_p_mt.3.76mm_ifm">De Kamer,</text:p>
      <text:p text:style-name="ifm_p_mt.3.76mm_ifm">gehoord de beraadslaging,</text:p>
      <text:p text:style-name="ifm_p_mt.3.76mm_ifm">constaterende dat er verschillende straffen, maatregelen, toezichtsmodaliteiten en andere justitiële titels zijn, maar dat dit gehele instrumentarium er niet toe leidt dat verzekerd is dat mensen voorbereid worden op hun terugkeer in de samenleving en onder toezicht staan indien ingeschat wordt dat zij een risico zijn voor de samenleving;</text:p>
      <text:p text:style-name="ifm_p_mt.3.76mm_ifm">overwegende, dat er zowel nu als in de toekomst gedetineerden kunnen zijn die niet onder toezicht staan;</text:p>
      <text:p text:style-name="ifm_p_mt.3.76mm_ifm">van mening dat het teneinde recidive te voorkomen wenselijk is dat gedetineerden met fatsoenlijke re-integratie, begeleid en gecontroleerd terugkeren in de samenleving;</text:p>
      <text:p text:style-name="ifm_p_mt.3.76mm_ifm">verzoekt de regering in kaart te brengen op welke manier(en) gewaarborgd kan worden dat toezicht gehouden kan worden op gedetineerden van wie ingeschat wordt dat zij een gevaar zijn voor de samenleving, en de Kamer voor het einde van 2019 hierover te informeren,</text:p>
      <text:p text:style-name="ifm_p_mt.3.76mm_ifm">en gaat over tot de orde van de dag.</text:p>
      <text:p text:style-name="ifm_p_mt.3.76mm_ifm">Van Nisp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2<text:tab/><text:page-number text:select-page="current"/></text:p>
      </style:footer>
    </style:master-page>
    <style:master-page xmlns:sdu-fn="http://schema.sdu.nl/2011/07/functions" style:name="Landscape" style:page-layout-name="landscape-margin-text">
      <style:footer>
        <text:p text:style-name="footer">Tweede Kamer, vergaderjaar 2018-2019, 35 12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de leden Van Nispen en Van Wijngaarden over toezicht op gedetineerden die waarschijnlijk een gevaar zijn voor de samenleving</dc:title>
    <meta:user-defined meta:name="OVERHEIDop.ParlID/DC.identifier">kst-35122-22</meta:user-defined>
    <meta:user-defined meta:name="OVERHEIDop.ondernummer">22</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de leden Van Nispen en Van Wijngaarden over toezicht op gedetineerden die waarschijnlijk een gevaar zijn voor de samenleving</meta:user-defined>
    <meta:user-defined meta:name="OVERHEIDop.Parlementair/DC.type">Kamerstuk</meta:user-defined>
    <meta:user-defined meta:name="OVERHEIDop.indiener">J. van Wijngaarden</meta:user-defined>
    <meta:user-defined meta:name="OVERHEIDop.indiener">M. van Nisp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de leden Van Nispen en Van Wijngaarden over toezicht op gedetineerden die waarschijnlijk een gevaar zijn voor de samenlevi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