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2-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Nr. 24<text:tab/>GEWIJZIGD AMENDEMENT VAN HET LID VAN DER MOLEN TER VERVANGING VAN DAT GEDRUKT ONDER NR. 14</text:h>
      <text:p text:style-name="ifm_p_ifm">Ontvangen 20 januari 2021</text:p>
      <text:p text:style-name="ifm_p_mt.3.76mm_indent.0.13in_ifm">De ondergetekende stelt het volgende amendement voor:</text:p>
      <text:p text:style-name="ifm_p_mt.3.76mm_indent.0.13in_ifm">Na artikel I, onderdeel R, wordt een onderdeel ingevoegd, luidende:</text:p>
      <text:p text:style-name="ifm_p_mt.3.76mm_indent.no_ifm">Ra</text:p>
      <text:p text:style-name="ifm_p_mt.3.76mm_indent.0.13in_ifm">In artikel 5.2 wordt onder vernummering van het derde lid tot vierde lid een lid ingevoegd, luidende:</text:p>
      <text:p text:style-name="ifm_p_mt.3.76mm_indent.0.13in_ifm">3.  Onverminderd het eerste en tweede lid wordt uit documenten opgesteld ten behoeve van formele bestuurlijke besluitvorming door een Minister, een commissaris van de Koning, gedeputeerde staten, een gedeputeerde, het college van burgemeester en wethouders, een burgemeester en een wethouder, informatie verstrekt over persoonlijke beleidsopvattingen in niet tot personen herleidbare vorm.</text:p>
      <text:h text:style-name="ifm_p_font.bold_mt.5.08mm_page.keep-with-next_ifm" text:outline-level="2">Toelichting</text:h>
      <text:p text:style-name="ifm_p_mt.4.23mm_indent.0.13in_ifm">Dit amendement wijzigt artikel 5.2 van de Wet open overheid over persoonlijke beleidsopvattingen. Uit het rapport van de Parlementaire ondervragingscommissie Kinderopvangtoeslag is gebleken, dat verbetering van de informatievoorziening essentieel is voor het functioneren van het parlement, van de media en van de rechtsbescherming. Democratische controle van het openbaar bestuur vergt dat de totstandkoming van het beleid transparant is, met inbegrip van de persoonlijke beleidsopvattingen die daarin naar voren zijn gebracht.</text:p>
      <text:p text:style-name="ifm_p_indent.0.13in_ifm">De bescherming van de persoonlijke beleidsopvattingen die zijn opgenomen in documenten, opgesteld voor intern beraad, is bedoeld om de deelnemers aan het intern beraad te beschermen tegen het bekend worden van hun bijdrage aan dat beraad, om zo te vermijden dat de deelnemers zich in het intern beraad terughoudend opstellen en dat het beraad daarmee niet volledig wordt gevoerd.</text:p>
      <text:p text:style-name="ifm_p_indent.0.13in_ifm">De bepaling in de Wet openbaarheid van bestuur (Wob), die in de Wet open overheid is overgenomen, is niet bedoeld om persoonlijke beleidsopvattingen af te schermen, maar om deelnemers aan intern beraad te beschermen. De Wob biedt nu al de mogelijkheid om persoonlijke beleidsopvattingen geanonimiseerd openbaar te maken. Van deze bevoegdheid wordt in de praktijk door bestuursorganen echter zeer terughoudend gebruik gemaakt. Daarom is wijziging van de bepaling over persoonlijke beleidsopvattingen noodzakelijk om bestuursorganen te dwingen meer transparantie te betrachten over de verschillende inhoudelijke overwegingen die een rol hebben gespeeld in de bestuurlijke besluitvorming.</text:p>
      <text:p text:style-name="ifm_p_indent.0.13in_ifm">In artikel 5.2 van de Wet open overheid wordt een derde lid ingevoegd, dat bestuursorganen verplicht informatie te verstrekken over persoonlijke beleidsopvattingen uit documenten opgesteld ten behoeve van formele bestuurlijke besluitvorming. Het begrip formele bestuurlijke besluitvorming heeft betrekking op alle besluiten die de betrokken bestuursorganen nemen die verband houden met hun publieke taak, zowel in de beleidsvoorbereiding, beleidsbepaling, beleidsuitvoering als de evaluatie van beleid. Met het oog op de uitvoerbaarheid worden de bedoelde bestuursorganen met name genoemd. Het kunnen voeren van intern beraad wordt gewaarborgd door de informatie over persoonlijke beleidsopvattingen te verstrekken in niet tot personen herleidbare vorm.</text:p>
      <text:p text:style-name="ifm_p_mt.5.08mm_ifm"><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12, nr. 24<text:tab/><text:page-number text:select-page="current"/></text:p>
      </style:footer>
    </style:master-page>
    <style:master-page xmlns:sdu-fn="http://schema.sdu.nl/2011/07/functions" style:name="Landscape" style:page-layout-name="landscape-margin-text">
      <style:footer>
        <text:p text:style-name="footer">Tweede Kamer, vergaderjaar 2020-2021, 35 11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tot wijziging van het voorstel van wet van de leden Snels en Van Weyenberg houdende regels over de toegankelijkheid van informatie van publiek belang (Wet open overheid) (Wijzigingswet Woo); Amendement; Gewijzigd amendement van het lid Van der Molen ter vervanging van nr. 14 over openbaarmaking van geanonimiseerde persoonlijke beleidsopvattingen</dc:title>
    <meta:user-defined meta:name="OVERHEIDop.ParlID/DC.identifier">kst-35112-24</meta:user-defined>
    <meta:user-defined meta:name="OVERHEIDop.ondernummer">24</meta:user-defined>
    <meta:user-defined meta:name="DCTERMS.W3CDTF/DCTERMS.available">2021-02-02</meta:user-defined>
    <meta:user-defined meta:name="OVERHEIDop.KamerstukTypen/DC.type">Amendement</meta:user-defined>
    <meta:user-defined meta:name="OVERHEIDop.dossiernummer">35112</meta:user-defined>
    <meta:user-defined meta:name="OVERHEIDop.documenttitel">Gewijzigd amendement van het lid Van der Molen ter vervanging van nr. 14 over openbaarmaking van geanonimiseerde persoonlijke beleidsopvattingen</meta:user-defined>
    <meta:user-defined meta:name="OVERHEIDop.Parlementair/DC.type">Kamerstuk</meta:user-defined>
    <meta:user-defined meta:name="OVERHEIDop.indiener">H. van der Molen</meta:user-defined>
    <meta:user-defined meta:name="OVERHEIDop.vergaderjaar">2020-2021</meta:user-defined>
    <meta:user-defined meta:name="OVERHEIDop.dossiertitel">Voorstel van wet van de leden Snels en Van Weyenberg tot wijziging van het voorstel van wet van de leden Snels en Van Weyenberg houdende regels over de toegankelijkheid van informatie van publiek belang (Wet open overheid) (Wijzigingswet Woo)</meta:user-defined>
    <meta:user-defined meta:name="OVERHEID.StatenGeneraal/DC.creator">Tweede Kamer der Staten-Generaal</meta:user-defined>
    <dc:language>nl</dc:language>
    <meta:user-defined meta:name="DCTERMS.alternative"/>
    <meta:user-defined meta:name="DC.title">Voorstel van wet van de leden Snels en Van Weyenberg tot wijziging van het voorstel van wet van de leden Snels en Van Weyenberg houdende regels over de toegankelijkheid van informatie van publiek belang (Wet open overheid) (Wijzigingswet Woo); Amendement; Gewijzigd amendement van het lid Van der Molen ter vervanging van nr. 14 over openbaarmaking van geanonimiseerde persoonlijke beleidsopvattingen</meta:user-defined>
    <meta:user-defined meta:name="OVERHEIDop.publicationName">Kam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