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5
      <text:tab/>MOTIE VAN HET LID ALKAYA</text:h>
      <text:p text:style-name="ifm_p_ifm">Voorgesteld tijdens het Notaoverleg van 24 juni 2020</text:p>
      <text:p text:style-name="ifm_p_mt.3.76mm_ifm">De Kamer,</text:p>
      <text:p text:style-name="ifm_p_mt.3.76mm_ifm">gehoord de beraadslaging,</text:p>
      <text:p text:style-name="ifm_p_mt.3.76mm_ifm">constaterende dat onder meer de Tweede Kamer, de burgerbeweging Ons Geld en de Wetenschappelijke Raad voor het Regeringsbeleid hebben uitgesproken dat een full-reservebank, depositobank, betaalbank of een vergelijkbare variant hierop, grote toegevoegde waarde zou hebben voor de financiële sector;</text:p>
      <text:p text:style-name="ifm_p_mt.3.76mm_ifm">overwegende dat binnen de geldende wettelijke kaders een dergelijke concurrent voor banken niet realiseerbaar is gebleken buiten de overheid;</text:p>
      <text:p text:style-name="ifm_p_mt.3.76mm_ifm">van mening dat meer diversiteit in het bankensysteem in de vorm van een nationale publieke bank voor betalen en sparen een disciplinerend effect zal hebben op commerciële banken terwijl consumenten meer keuzevrijheid krijgen;</text:p>
      <text:p text:style-name="ifm_p_mt.3.76mm_ifm">overwegende dat digitaal centralebankgeld en een Nationale Betaal- en Spaarbank elkaar niet uitsluiten, maar aanvullen;</text:p>
      <text:p text:style-name="ifm_p_mt.3.76mm_ifm">verzoekt de regering, een Nationale Betaal- en Spaarbank op te richt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5<text:tab/><text:page-number text:select-page="current"/></text:p>
      </style:footer>
    </style:master-page>
    <style:master-page xmlns:sdu-fn="http://schema.sdu.nl/2011/07/functions" style:name="Landscape" style:page-layout-name="landscape-margin-text">
      <style:footer>
        <text:p text:style-name="footer">Tweede Kamer, vergaderjaar 2019-2020, 35 1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Motie; Motie van het lid Alkaya over het oprichten van een Nationale Betaal- en Spaarbank</dc:title>
    <meta:user-defined meta:name="OVERHEIDop.ParlID/DC.identifier">kst-35107-5</meta:user-defined>
    <meta:user-defined meta:name="OVERHEIDop.ondernummer">5</meta:user-defined>
    <meta:user-defined meta:name="DCTERMS.W3CDTF/DCTERMS.available">2020-06-25</meta:user-defined>
    <meta:user-defined meta:name="OVERHEIDop.KamerstukTypen/DC.type">Motie</meta:user-defined>
    <meta:user-defined meta:name="OVERHEIDop.dossiernummer">35107</meta:user-defined>
    <meta:user-defined meta:name="OVERHEIDop.documenttitel">Motie van het lid Alkaya over het oprichten van een Nationale Betaal- en Spaarbank</meta:user-defined>
    <meta:user-defined meta:name="OVERHEIDop.Parlementair/DC.type">Kamerstuk</meta:user-defined>
    <meta:user-defined meta:name="OVERHEIDop.indiener">M.Ö. Alkaya</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Motie; Motie van het lid Alkaya over het oprichten van een Nationale Betaal- en Spaarbank</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