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7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07<text:tab/>Initiatiefnota van het lid Alkaya: 100% veilig sparen en betalen</text:h>
      <text:h text:style-name="ifm_p_font.bold_size.9.06pt_mt.18.8mm_indent.-58.5mm_ifm" text:outline-level="1">Nr. 10
      <text:tab/>MOTIE VAN HET LID BRUINS</text:h>
      <text:p text:style-name="ifm_p_ifm">Voorgesteld tijdens het Notaoverleg van 24 juni 2020</text:p>
      <text:p text:style-name="ifm_p_mt.3.76mm_ifm">De Kamer,</text:p>
      <text:p text:style-name="ifm_p_mt.3.76mm_ifm">gehoord de beraadslaging,</text:p>
      <text:p text:style-name="ifm_p_mt.3.76mm_ifm">constaterende dat geldschepping door private banken heeft geleid tot een forse toename van de Nederlandse schuldenberg;</text:p>
      <text:p text:style-name="ifm_p_mt.3.76mm_ifm">constaterende dat de wereldwijde schuldenberg met 255.000 miljard dollar ruim drie keer het mondiale bbp is en een derde hoger dan aan de vooravond van de kredietcrisis;</text:p>
      <text:p text:style-name="ifm_p_mt.3.76mm_ifm">overwegende dat de vergroting van kapitaalbuffers banken schokbestendiger maakt en de volatiliteit van de kredietverlening en daarmee de schuldopbouw in de samenleving dempt;</text:p>
      <text:p text:style-name="ifm_p_mt.3.76mm_ifm">overwegende dat het kabinet aangeeft zo veel mogelijk aan te willen sluiten bij de Europese eisen;</text:p>
      <text:p text:style-name="ifm_p_mt.3.76mm_ifm">verzoekt de regering, op weg naar Basel V in internationaal verband wederom in te zetten op strengere kapitaaleisen en een hogere leverage ratio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0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0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Alkaya: 100% veilig sparen en betalen; Motie; Motie van het lid Bruins over richting Basel V inzetten op strengere kapitaaleisen en een hogere leverage ratio</dc:title>
    <meta:user-defined meta:name="OVERHEIDop.ParlID/DC.identifier">kst-35107-10</meta:user-defined>
    <meta:user-defined meta:name="OVERHEIDop.ondernummer">10</meta:user-defined>
    <meta:user-defined meta:name="DCTERMS.W3CDTF/DCTERMS.available">2020-06-25</meta:user-defined>
    <meta:user-defined meta:name="OVERHEIDop.KamerstukTypen/DC.type">Motie</meta:user-defined>
    <meta:user-defined meta:name="OVERHEIDop.dossiernummer">35107</meta:user-defined>
    <meta:user-defined meta:name="OVERHEIDop.documenttitel">Motie van het lid Bruins over richting Basel V inzetten op strengere kapitaaleisen en een hogere leverage ratio</meta:user-defined>
    <meta:user-defined meta:name="OVERHEIDop.Parlementair/DC.type">Kamerstuk</meta:user-defined>
    <meta:user-defined meta:name="OVERHEIDop.indiener">E.E.W. Bruins</meta:user-defined>
    <meta:user-defined meta:name="OVERHEIDop.vergaderjaar">2019-2020</meta:user-defined>
    <meta:user-defined meta:name="OVERHEIDop.dossiertitel">Initiatiefnota van het lid Alkaya: 100% veilig sparen en betal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Alkaya: 100% veilig sparen en betalen; Motie; Motie van het lid Bruins over richting Basel V inzetten op strengere kapitaaleisen en een hogere leverage rat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Markt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