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2
      <text:tab/>MOTIE VAN DE LEDEN VAN DEN HUL EN WESTERVELD </text:h>
      <text:p text:style-name="ifm_p_ifm">Voorgesteld 5 september 2019</text:p>
      <text:p text:style-name="ifm_p_mt.3.76mm_ifm">De Kamer,</text:p>
      <text:p text:style-name="ifm_p_mt.3.76mm_ifm">gehoord de beraadslaging,</text:p>
      <text:p text:style-name="ifm_p_mt.3.76mm_ifm">constaterende dat schoolbesturen in sommige gevallen om de fusietoets te ontwijken een oplossing in alternatieve samenwerkingsvormen zoeken, zoals een personele unie, een holding of een coöperatie;</text:p>
      <text:p text:style-name="ifm_p_mt.3.76mm_ifm">overwegende dat daarmee sprake kan zijn van een pseudofusie, waarbij de waarborg van inspraak door ouders leerlingen en (onderwijs)personeel ontbreekt;</text:p>
      <text:p text:style-name="ifm_p_mt.3.76mm_ifm">van oordeel dat leerlingen, ouders en leraren zeker moeten zijn van een menselijke maat in het onderwijs;</text:p>
      <text:p text:style-name="ifm_p_mt.3.76mm_ifm">verzoekt de regering om, de regelgeving aan te scherpen, opdat ook bij zo'n pseudofusie een zekere fusie-effectrapportage en inspraak van de (G)MR verplicht wordt,</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2<text:tab/><text:page-number text:select-page="current"/></text:p>
      </style:footer>
    </style:master-page>
    <style:master-page xmlns:sdu-fn="http://schema.sdu.nl/2011/07/functions" style:name="Landscape" style:page-layout-name="landscape-margin-text">
      <style:footer>
        <text:p text:style-name="footer">Tweede Kamer, vergaderjaar 2018-2019, 35 1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otie; Motie van de leden Van den Hul en Westerveld over aanscherping van de regelgeving</dc:title>
    <meta:user-defined meta:name="OVERHEIDop.ParlID/DC.identifier">kst-35104-12</meta:user-defined>
    <meta:user-defined meta:name="OVERHEIDop.ondernummer">12</meta:user-defined>
    <meta:user-defined meta:name="DCTERMS.W3CDTF/DCTERMS.available">2019-09-06</meta:user-defined>
    <meta:user-defined meta:name="OVERHEIDop.KamerstukTypen/DC.type">Motie</meta:user-defined>
    <meta:user-defined meta:name="OVERHEIDop.dossiernummer">35104</meta:user-defined>
    <meta:user-defined meta:name="OVERHEIDop.documenttitel">Motie van de leden Van den Hul en Westerveld over aanscherping van de regelgeving</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otie; Motie van de leden Van den Hul en Westerveld over aanscherping van de regelgev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