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8
      <text:tab/>MOTIE VAN HET LID LEIJTEN</text:h>
      <text:p text:style-name="ifm_p_ifm">Voorgesteld 19 december 2018</text:p>
      <text:p text:style-name="ifm_p_mt.3.76mm_ifm">De Kamer,</text:p>
      <text:p text:style-name="ifm_p_mt.3.76mm_ifm">gehoord de beraadslaging,</text:p>
      <text:p text:style-name="ifm_p_mt.3.76mm_ifm">constaterende dat er de afgelopen twaalf jaar 9,6 miljard op het Budgettair Kader Zorg werd overgehouden en dat deze middelen besteed zijn aan andere doeleinden dan waarvoor ze in de begroting waren opgenomen;</text:p>
      <text:p text:style-name="ifm_p_mt.3.76mm_ifm">constaterende dat de onderuitputting op het BKZ inmiddels een structureel karakter heeft gekregen en door de regering ook gebruikt wordt voor bijvoorbeeld het afbouwen van het Groninger gas;</text:p>
      <text:p text:style-name="ifm_p_mt.3.76mm_ifm">van mening dat het de Kamer ernstig in haar budgetrecht beperkt wanneer de regering wél en de Kamer geen aanwijzing mag geven hoe de structurele onderbesteding besteed mag worden of hoe een incidentele onderbesteding kan worden aangewend;</text:p>
      <text:p text:style-name="ifm_p_mt.3.76mm_ifm">verzoekt de regering, mogelijk te maken dat de Kamer een gelijke begrotingspositie krijgt op de onderbesteding op de budgettaire kaders die premiegefinancierd zij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8<text:tab/><text:page-number text:select-page="current"/></text:p>
      </style:footer>
    </style:master-page>
    <style:master-page xmlns:sdu-fn="http://schema.sdu.nl/2011/07/functions" style:name="Landscape" style:page-layout-name="landscape-margin-text">
      <style:footer>
        <text:p text:style-name="footer">Tweede Kamer, vergaderjaar 2018-2019, 35 0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het lid Leijten over een gelijke begrotingspositie op de onderbesteding op premiegefinancierde budgettaire kaders</dc:title>
    <meta:user-defined meta:name="OVERHEIDop.ParlID/DC.identifier">kst-35095-8</meta:user-defined>
    <meta:user-defined meta:name="OVERHEIDop.ondernummer">8</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het lid Leijten over een gelijke begrotingspositie op de onderbesteding op premiegefinancierde budgettaire kaders</meta:user-defined>
    <meta:user-defined meta:name="OVERHEIDop.Parlementair/DC.type">Kamerstuk</meta:user-defined>
    <meta:user-defined meta:name="OVERHEIDop.indiener">R.M. Leijten</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het lid Leijten over een gelijke begrotingspositie op de onderbesteding op premiegefinancierde budgettaire kader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