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20
      <text:tab/>MOTIE VAN HET LID KERSTENS</text:h>
      <text:p text:style-name="ifm_p_ifm">Voorgesteld 4 april 2019</text:p>
      <text:p text:style-name="ifm_p_mt.3.76mm_ifm">De Kamer,</text:p>
      <text:p text:style-name="ifm_p_mt.3.76mm_ifm">gehoord de beraadslaging,</text:p>
      <text:p text:style-name="ifm_p_mt.3.76mm_ifm">overwegende dat uit recent onderzoek blijkt dat ongeveer 30% van gemeenten niet een zogenoemd reëel tarief aan zorgaanbieders in de Wmo betaalt, als gevolg waarvan een correcte uitbetaling van de salarisverhogingen zoals overeengekomen in de cao Verpleeg- en Verzorgingshuizen en Thuiszorg in gevaar komt;</text:p>
      <text:p text:style-name="ifm_p_mt.3.76mm_ifm">constaterende dat dat, mede tegen de achtergrond van de als gevolg van het forse personeelstekort groeiende noodzaak om ook qua arbeidsvoorwaarden een aantrekkelijke sector te zijn, een slechte zaak is;</text:p>
      <text:p text:style-name="ifm_p_mt.3.76mm_ifm">overwegende dat het risico bestaat dat de met de invoering van het abonnementstarief in de Wmo gepaard gaande extra kosten ertoe zullen leiden dat een groeiend aantal gemeenten niet een reëel tarief als bovenbedoeld zal betalen, hetgeen ongewenst is;</text:p>
      <text:p text:style-name="ifm_p_mt.3.76mm_ifm">verzoekt de regering, ervoor zorg te dragen dat gemeenten aan zorgaanbieders in de Wmo een reëel tarief gaan dan wel blijven betal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20<text:tab/><text:page-number text:select-page="current"/></text:p>
      </style:footer>
    </style:master-page>
    <style:master-page xmlns:sdu-fn="http://schema.sdu.nl/2011/07/functions" style:name="Landscape" style:page-layout-name="landscape-margin-text">
      <style:footer>
        <text:p text:style-name="footer">Tweede Kamer, vergaderjaar 2018-2019, 35 09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Motie; Motie van het lid Kerstens over betalen van een reëel tarief aan zorgaanbieders door gemeenten</dc:title>
    <meta:user-defined meta:name="OVERHEIDop.ParlID/DC.identifier">kst-35093-20</meta:user-defined>
    <meta:user-defined meta:name="OVERHEIDop.ondernummer">20</meta:user-defined>
    <meta:user-defined meta:name="DCTERMS.W3CDTF/DCTERMS.available">2019-04-05</meta:user-defined>
    <meta:user-defined meta:name="OVERHEIDop.KamerstukTypen/DC.type">Motie</meta:user-defined>
    <meta:user-defined meta:name="OVERHEIDop.dossiernummer">35093</meta:user-defined>
    <meta:user-defined meta:name="OVERHEIDop.documenttitel">Motie van het lid Kerstens over betalen van een reëel tarief aan zorgaanbieders door gemeent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Motie; Motie van het lid Kerstens over betalen van een reëel tarief aan zorgaanbieders door gemeente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