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2-H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092<text:tab/>Wijziging van de Wet windenergie op zee (ondersteunen opgave windenergie op zee)</text:h>
      <text:h text:style-name="ifm_p_font.bold_size.9.06pt_mt.18.8mm_indent.-58.5mm_ifm" text:outline-level="1">
         H
      <text:tab/>MOTIE VAN HET LID DESSING C.S.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overwegende, dat de EU niet toestaat dat er subsidie wordt verleend voor het maken van groene waterstof;</text:p>
      <text:p text:style-name="ifm_p_mt.3.76mm_ifm">constaterende, dat dit wetsvoorstel beoogt groene waterstof op zee te produceren;</text:p>
      <text:p text:style-name="ifm_p_mt.3.76mm_ifm">constaterende, dat de Algemene Rekenkamer heeft geconstateerd dat de productie van windenergie op zee wordt gesubsidieerd via Tennet;</text:p>
      <text:p text:style-name="ifm_p_mt.3.76mm_ifm">verzoekt de regering te voorkomen dat via het subsidiëren van het aan land brengen van op zee geproduceerde groene waterstof alsnog indirect subsidie wordt verleend aan de groene waterstofsector;</text:p>
      <text:p text:style-name="ifm_p_mt.3.76mm_ifm">en gaat over tot de orde van de dag.</text:p>
      <text:p text:style-name="ifm_p_mt.3.76mm_ifm">Dessing</text:p>
      <text:p text:style-name="ifm_p_ifm">Frentrop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092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092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indenergie op zee (ondersteunen opgave windenergie op zee); Motie van het lid Dessing c.s. inzake subsidiëring van groene waterstof</dc:title>
    <meta:user-defined meta:name="OVERHEIDop.ParlID/DC.identifier">kst-35092-H</meta:user-defined>
    <meta:user-defined meta:name="OVERHEIDop.ondernummer">H</meta:user-defined>
    <meta:user-defined meta:name="DCTERMS.W3CDTF/DCTERMS.available">2021-06-23</meta:user-defined>
    <meta:user-defined meta:name="OVERHEIDop.KamerstukTypen/DC.type">Motie</meta:user-defined>
    <meta:user-defined meta:name="OVERHEIDop.dossiernummer">35092</meta:user-defined>
    <meta:user-defined meta:name="OVERHEIDop.documenttitel">Motie van het lid Dessing c.s. inzake subsidiëring van groene waterstof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windenergie op zee (ondersteunen opgave windenergie op zee); Motie van het lid Dessing c.s. inzake subsidiëring van groene water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DCTERMS.W3CDTF/DCTERMS.issued">2021-06-22</meta:user-defined>
    <meta:user-defined meta:name="OVERHEIDop.dossiertitel">Wijziging van de Wet windenergie op zee (ondersteunen opgave windenergie op zee)</meta:user-defined>
    <meta:user-defined meta:name="OVERHEIDop.indiener">Dessing</meta:user-defined>
    <meta:user-defined meta:name="OVERHEIDop.versieInformatie"/>
  </office:meta>
</office:document-meta>
</file>