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2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092<text:tab/>Wijziging van de Wet windenergie op zee (ondersteunen opgave windenergie op zee)</text:h>
      <text:h text:style-name="ifm_p_font.bold_size.9.06pt_mt.18.8mm_indent.-58.5mm_ifm" text:outline-level="1">Nr. 19
      <text:tab/>MOTIE VAN HET LID VAN RAAN</text:h>
      <text:p text:style-name="ifm_p_ifm">Voorgesteld tijdens het Wetgevingsoverleg van 1 februari 2021</text:p>
      <text:p text:style-name="ifm_p_mt.3.76mm_ifm">De Kamer,</text:p>
      <text:p text:style-name="ifm_p_mt.3.76mm_ifm">gehoord de beraadslaging,</text:p>
      <text:p text:style-name="ifm_p_mt.3.76mm_ifm">constaterende dat windmolens op zee nadelige gevolgen kunnen hebben voor mens en natuur, zoals vogelaanvaringen en geluidsoverlast;</text:p>
      <text:p text:style-name="ifm_p_mt.3.76mm_ifm">constaterende dat ecologie geen vast en altijd geldend criterium in de wet is, maar een rangschikkingscriterium, dat bij ministeriële regeling kan worden uitgewerkt;</text:p>
      <text:p text:style-name="ifm_p_mt.3.76mm_ifm">overwegende dat we in een klimaat- en biodiversiteitscrisis zitten;</text:p>
      <text:p text:style-name="ifm_p_mt.3.76mm_ifm">overwegende dat windmolens natuurinclusief gebouwd kunnen worden, waardoor de ecologie en natuur op de Noordzee beschermd en gestimuleerd kunnen worden;</text:p>
      <text:p text:style-name="ifm_p_mt.3.76mm_ifm">verzoekt de regering, om in artikel 14 van de Wet windenergie op zee op te nemen dat de ecologische kwaliteit rondom windparken behouden en verbeterd zal word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09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09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windenergie op zee (ondersteunen opgave windenergie op zee); Motie; Motie van het lid Van Raan over behoud en verbetering van de ecologische kwaliteit rondom windparken</dc:title>
    <meta:user-defined meta:name="OVERHEIDop.ParlID/DC.identifier">kst-35092-19</meta:user-defined>
    <meta:user-defined meta:name="OVERHEIDop.ondernummer">19</meta:user-defined>
    <meta:user-defined meta:name="DCTERMS.W3CDTF/DCTERMS.available">2021-02-01</meta:user-defined>
    <meta:user-defined meta:name="OVERHEIDop.KamerstukTypen/DC.type">Motie</meta:user-defined>
    <meta:user-defined meta:name="OVERHEIDop.dossiernummer">35092</meta:user-defined>
    <meta:user-defined meta:name="OVERHEIDop.documenttitel">Motie van het lid Van Raan over behoud en verbetering van de ecologische kwaliteit rondom windparken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Wijziging van de Wet windenergie op zee (ondersteunen opgave windenergie op ze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indenergie op zee (ondersteunen opgave windenergie op zee); Motie; Motie van het lid Van Raan over behoud en verbetering van de ecologische kwaliteit rondom windpa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OVERHEIDop.versieInformatie"/>
  </office:meta>
</office:document-meta>
</file>