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5
      <text:tab/>MOTIE VAN HET LID MAEIJER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verzoekt de regering, het Nederlands vertrek uit de Europese Unie, een nexit, in Brussel aan te kondig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het lid Maeijer over een nexit</dc:title>
    <meta:user-defined meta:name="OVERHEIDop.ParlID/DC.identifier">kst-35078-5</meta:user-defined>
    <meta:user-defined meta:name="OVERHEIDop.ondernummer">5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het lid Maeijer over een nexit</meta:user-defined>
    <meta:user-defined meta:name="OVERHEIDop.Parlementair/DC.type">Kamerstuk</meta:user-defined>
    <meta:user-defined meta:name="OVERHEIDop.indiener">V. Maeijer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het lid Maeijer over een n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