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I<text:tab/>MOTIE VAN DE LEDEN VAN DE VEN/OOMEN-RUIJTEN C.S.</text:h>
      <text:p text:style-name="ifm_p_ifm">Voorgesteld 20 mei 2019</text:p>
      <text:p text:style-name="ifm_p_mt.3.76mm_ifm">De Kamer,</text:p>
      <text:p text:style-name="ifm_p_mt.3.76mm_ifm">gehoord de beraadslaging,</text:p>
      <text:p text:style-name="ifm_p_mt.3.76mm_ifm">constaterende, dat de regering met de Wet arbeidsmarkt in balans (WAB) beoogt meer evenwicht te brengen tussen vaste en flexibele contracten voor arbeidskrachten,</text:p>
      <text:p text:style-name="ifm_p_mt.3.76mm_ifm">constaterende, dat de WAB niet voorziet in een samenstel van flankerende maatregelen in de arbeidsrechtelijke sfeer om het zogenoemd «waterbed-effect» van een verschuiving van payrollcontracten naar uitzendcontracten of zzp-contracten te voorkomen,</text:p>
      <text:p text:style-name="ifm_p_mt.3.76mm_ifm">overwegende, dat informatie beschikbaar is gekomen dat de markt van de flexibele arbeid al gestart is om invulling te geven aan het waterbed-effect,</text:p>
      <text:p text:style-name="ifm_p_mt.3.76mm_ifm">overwegende, dat de voorstellen van de Commissie regulering van werk (Commissie Borstlap) omtrent een integrale aanpak van het arbeidsrecht over een half jaar bekend wordt gemaakt,</text:p>
      <text:p text:style-name="ifm_p_mt.3.76mm_ifm">overwegende, dat het arbeidsrecht ook doorwerkt in de sfeer van de sociale zekerheid, de fiscaliteit, de pensioenen en het CAO-stelsel en dat de Commissie Borstlap deze aspecten naar verwachting bij haar onderzoek zal betrekken,</text:p>
      <text:p text:style-name="ifm_p_mt.3.76mm_ifm">verzoekt de regering voor de zomer 2019 te komen met de uitwerking van voorstellen voor nieuw zzp-beleid met een definitief tijdpad gericht op een adequate bescherming van de zzp’ers aan de onderkant van de arbeidsmarkt en maatregelen gericht op het tegengaan van schijnzelfstandigheid,</text:p>
      <text:p text:style-name="ifm_p_mt.3.76mm_ifm">en gaat over tot de orde van de dag.</text:p>
      <text:p text:style-name="ifm_p_mt.3.76mm_ifm">Van de Ven</text:p>
      <text:p text:style-name="ifm_p_ifm">Oomen-Ruijten</text:p>
      <text:p text:style-name="ifm_p_ifm">Jorritsma</text:p>
      <text:p text:style-name="ifm_p_ifm">Wever</text:p>
      <text:p text:style-name="ifm_p_ifm">Klip-Martin</text:p>
      <text:p text:style-name="ifm_p_ifm">Ester</text:p>
      <text:p text:style-name="ifm_p_ifm">Rinnooy Kan</text:p>
      <text:p text:style-name="ifm_p_ifm">Backer</text:p>
      <text:p text:style-name="ifm_p_ifm">Andri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I<text:tab/><text:page-number text:select-page="current"/></text:p>
      </style:footer>
    </style:master-page>
    <style:master-page xmlns:sdu-fn="http://schema.sdu.nl/2011/07/functions" style:name="Landscape" style:page-layout-name="landscape-margin-text">
      <style:footer>
        <text:p text:style-name="footer">Eerste Kamer, vergaderjaar 2018-2019, 35 07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van de leden Van de Ven en Oomen-Ruijten c.s. over voorstellen voor nieuw zzp-beleid</dc:title>
    <meta:user-defined meta:name="OVERHEIDop.ParlID/DC.identifier">kst-35074-I</meta:user-defined>
    <meta:user-defined meta:name="OVERHEIDop.ondernummer">I</meta:user-defined>
    <meta:user-defined meta:name="DCTERMS.W3CDTF/DCTERMS.available">2019-05-21</meta:user-defined>
    <meta:user-defined meta:name="OVERHEIDop.KamerstukTypen/DC.type">Motie</meta:user-defined>
    <meta:user-defined meta:name="OVERHEIDop.dossiernummer">35074</meta:user-defined>
    <meta:user-defined meta:name="OVERHEIDop.documenttitel">Motie van de leden Van de Ven en Oomen-Ruijten c.s. over voorstellen voor nieuw zzp-belei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van de leden Van de Ven en Oomen-Ruijten c.s. over voorstellen voor nieuw zzp-bel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5-20</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indiener">Van De Ven/oomen-Ruijten</meta:user-defined>
    <meta:user-defined meta:name="OVERHEIDop.versieInformatie"/>
  </office:meta>
</office:document-meta>
</file>