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H<text:tab/>MOTIE VAN HET LID SCHALK C.S.</text:h>
      <text:p text:style-name="ifm_p_ifm">Voorgesteld 20 mei 2019</text:p>
      <text:p text:style-name="ifm_p_mt.3.76mm_ifm">De Kamer,</text:p>
      <text:p text:style-name="ifm_p_mt.3.76mm_ifm">gehoord de beraadslaging,</text:p>
      <text:p text:style-name="ifm_p_mt.3.76mm_ifm">constaterend, dat in de Wet arbeidsmarkt in balans (WAB) de cumulatiegrond wordt ingevoerd,</text:p>
      <text:p text:style-name="ifm_p_mt.3.76mm_ifm">constaterend, dat daarbij ook werkweigering bij gewetensbezwaar betrokken kan worden,</text:p>
      <text:p text:style-name="ifm_p_mt.3.76mm_ifm">overwegend, dat een gewetensbezwaarde niet mag worden ontslagen als hij gewetensbezwaar heeft zolang de werkgever niet kan aantonen dat het aannemelijk is dat de bedongen arbeid niet in aangepaste vorm kan worden verricht,</text:p>
      <text:p text:style-name="ifm_p_mt.3.76mm_ifm">overwegend, dat het niet mogelijk is een gedeeltelijk gewetensbezwaar te hebben, hetgeen ook gevolgen heeft voor het beoordelen of de bedongen arbeid al dan niet in aangepaste vorm kon worden verricht,</text:p>
      <text:p text:style-name="ifm_p_mt.3.76mm_ifm">verzoekt de regering bij gelegenheid van een volgend wetsvoorstel te formaliseren dat de f-grond, namelijk ontslag als gevolg van werkweigering in verband met gewetensbezwaar, geen onderdeel kan zijn van de cumulatiegrond,</text:p>
      <text:p text:style-name="ifm_p_mt.3.76mm_ifm">en gaat over tot de orde van de dag.</text:p>
      <text:p text:style-name="ifm_p_mt.3.76mm_ifm">Schalk</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H<text:tab/><text:page-number text:select-page="current"/></text:p>
      </style:footer>
    </style:master-page>
    <style:master-page xmlns:sdu-fn="http://schema.sdu.nl/2011/07/functions" style:name="Landscape" style:page-layout-name="landscape-margin-text">
      <style:footer>
        <text:p text:style-name="footer">Eerste Kamer, vergaderjaar 2018-2019, 35 07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van het lid Schalk c.s. over ontslag als gevolg van werkweigering in verband gewetensbezwaar</dc:title>
    <meta:user-defined meta:name="OVERHEIDop.ParlID/DC.identifier">kst-35074-H</meta:user-defined>
    <meta:user-defined meta:name="OVERHEIDop.ondernummer">H</meta:user-defined>
    <meta:user-defined meta:name="DCTERMS.W3CDTF/DCTERMS.available">2019-05-21</meta:user-defined>
    <meta:user-defined meta:name="OVERHEIDop.KamerstukTypen/DC.type">Motie</meta:user-defined>
    <meta:user-defined meta:name="OVERHEIDop.dossiernummer">35074</meta:user-defined>
    <meta:user-defined meta:name="OVERHEIDop.documenttitel">Motie van het lid Schalk c.s. over ontslag als gevolg van werkweigering in verband gewetensbezwaa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van het lid Schalk c.s. over ontslag als gevolg van werkweigering in verband gewetensbezwaa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5-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indiener">Schalk</meta:user-defined>
    <meta:user-defined meta:name="OVERHEIDop.versieInformatie"/>
  </office:meta>
</office:document-meta>
</file>