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1<text:tab/>MOTIE VAN DE LEDEN PIETER HEERMA EN VAN WEYENBERG</text:h>
      <text:p text:style-name="ifm_p_ifm">Voorgesteld 31 januari 2019</text:p>
      <text:p text:style-name="ifm_p_mt.3.76mm_ifm">De Kamer,</text:p>
      <text:p text:style-name="ifm_p_mt.3.76mm_ifm">gehoord de beraadslaging,</text:p>
      <text:p text:style-name="ifm_p_mt.3.76mm_ifm">constaterende dat een aantal werkgevers de kosten voor personeel probeert te drukken door ook bij structureel werk gebruik te maken van constructies waarbij uitzendkrachten langdurig in de eerste fase van de uitzend-cao verblijven en geen rechten opbouwen;</text:p>
      <text:p text:style-name="ifm_p_mt.3.76mm_ifm">constaterende dat werknemers in sommige gevallen zelfs op «vakantie» worden gestuurd in de WW om de opbouw van rechten te voorkomen;</text:p>
      <text:p text:style-name="ifm_p_mt.3.76mm_ifm">constaterende dat ook andere vormen van driehoeksrelaties, zoals contracting, soms alleen worden ingezet om kosten te besparen;</text:p>
      <text:p text:style-name="ifm_p_mt.3.76mm_ifm">overwegende dat de Inspectie SZW en de FNV aangeven dat werknemers vaak geen verklaring tegen hun werkgever willen afgeven vanwege de afhankelijkheidsrelatie;</text:p>
      <text:p text:style-name="ifm_p_mt.3.76mm_ifm">verzoekt de regering, in beeld te brengen in welke sectoren er gebruik wordt gemaakt van dergelijke constructies en wat de kostenvoordelen zijn van de verschillende constructies, en te verkennen op welke manier dergelijke constructies kunnen worden bestreden,</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1<text:tab/><text:page-number text:select-page="current"/></text:p>
      </style:footer>
    </style:master-page>
    <style:master-page xmlns:sdu-fn="http://schema.sdu.nl/2011/07/functions" style:name="Landscape" style:page-layout-name="landscape-margin-text">
      <style:footer>
        <text:p text:style-name="footer">Tweede Kamer, vergaderjaar 2018-2019, 35 07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Pieter Heerma en Van Weyenberg over het gebruik van uitzendconstructies zonder rechtenopbouw</dc:title>
    <meta:user-defined meta:name="OVERHEIDop.ParlID/DC.identifier">kst-35074-51</meta:user-defined>
    <meta:user-defined meta:name="OVERHEIDop.ondernummer">51</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de leden Pieter Heerma en Van Weyenberg over het gebruik van uitzendconstructies zonder rechtenopbouw</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Pieter Heerma en Van Weyenberg over het gebruik van uitzendconstructies zonder rechtenopbouw</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