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5<text:tab/>oordracht ter vervulling van een vacature voor de afdeling klachtbehandeling van de Commissie van Toezicht op de Inlichtingen- en Veiligheidsdiensten (CTIVD)</text:h>
      <text:h text:style-name="ifm_p_font.bold_size.9.06pt_mt.18.8mm_indent.-58.5mm_ifm" text:outline-level="1">Nr. 2<text:tab/>BRIEF VAN DE VASTE COMMISSIE VOOR BINNENLANDSE ZAKEN</text:h>
      <text:p text:style-name="ifm_p_mt.3.76mm_ifm">Aan de Voorzitter van de Tweede Kamer der Staten-Generaal</text:p>
      <text:p text:style-name="ifm_p_mt.3.76mm_ifm">Den Haag, 29 november 2018</text:p>
      <text:p text:style-name="ifm_p_mt.3.76mm_ifm">Naar aanleiding van de brief van de Minister-President, Minister van Algemene Zaken, van 9 oktober 2018 (Kamerstuk 35 055, nr. 1), die door u in handen van de vaste commissie voor Binnenlandse Zaken is gesteld, bericht de commissie u als volgt.</text:p>
      <text:p text:style-name="ifm_p_mt.3.76mm_ifm">Genoemde brief bevat het verzoek om, nu door het vertrek van de heer mr. W.B.M. Tomesen een vacature is ontstaan bij de Afdeling Klachtbehandeling van de Commissie van Toezicht op de Inlichtingen- en Veiligheidsdiensten (CTIVD), een voordracht van tenminste drie personen op te stellen waaruit de betrokken ministers een keuze kunnen maken om de ontstane vacature te vervullen.</text:p>
      <text:p text:style-name="ifm_p_mt.3.76mm_ifm">De vaste commissie voor Binnenlandse Zaken heeft in haar vergadering van 1 november 2018 ingestemd met de procedure zoals die is voorgesteld, namens de Commissie van Aanbeveling (CvA), door de vicePresident van de Raad van State bij brief van 26 oktober 2018. De CvA achtte het feit dat, zo snel na de wervingsprocedure van eind 2017 voor de initiële inrichting van de Afdeling Klachtbehandeling, een nieuwe procedure zou moeten worden gestart, een bijzondere omstandigheid die het rechtvaardigt slechts die kandidaten voor de vacaturevervulling in aanmerking te brengen die in de procedure van eind 2017 hebben gekandideerd en geschikt zijn bevonden. De vaste commissie voor Binnenlandse Zaken heeft daarop de aanbevelingslijst, zoals de CvA die heeft opgesteld op basis van de werving eind 2017, in ontvangst genomen.</text:p>
      <text:p text:style-name="ifm_p_mt.3.76mm_ifm">Vervolgens heeft de vaste commissie voor Binnenlandse Zaken besloten een Benoemingscommissie (BC) uit haar midden samen te stellen, bestaande uit de leden Van Oosten (voorzitter), Den Boer, Van der Molen, Özütok en Van Raak en de Benoemingscommissie verzocht alle aanbevolen kandidaten voor een gesprek te ontvangen.</text:p>
      <text:p text:style-name="ifm_p_mt.3.76mm_ifm">Op basis van deze gesprekken en de overwegingen van de CvA ten aanzien van de onderscheiden kandidaten, heeft de BC de onderstaande voordracht opgesteld. Alle kandidaten die de BC nu voordraagt voldoen haars inziens aan de wettelijke en kwalitatieve vereisten. Naar het wettelijk voorschrift heeft de BC een voordracht van drie personen opgesteld. De voordracht voor benoeming tot lid van de Afdeling Klachtbehandeling CTIVD luidt als volgt:</text:p>
      <text:p text:style-name="ifm_p_indent.-7mm_mleft.7mm_ifm">1.<text:tab/>mw. mr. A.M. Zwaneveld</text:p>
      <text:p text:style-name="ifm_p_indent.-7mm_mleft.7mm_ifm">2.<text:tab/>dhr. mr. P.J. Stolk</text:p>
      <text:p text:style-name="ifm_p_indent.-7mm_mleft.7mm_ifm">3.<text:tab/>mw. mr. C.H. van Breevoort-de Bruin.</text:p>
      <text:p text:style-name="ifm_p_mt.3.76mm_ifm">De vaste commissie voor Binnenlandse Zaken is in haar vergadering van donderdag 29 november 2018 door de BC vertrouwelijk geïnformeerd over bovenstaande voordracht. De vaste commissie voor Binnenlandse Zaken heeft vervolgens met de voordracht ingestemd.<text:note text:id="ID-864532-d36e108" text:note-class="footnote"><text:note-citation text:label="1 ">1</text:note-citation><text:note-body><text:p text:style-name="ifm_p_font.normal_size.6.93pt_mt..5mm_indent.-0.1161in_mleft.0.1161in_ifm">De sollicitatiebrieven, de curricula vitae van de kandidaten en de brieven van de CvA zijn ter vertrouwelijke inzage gelegd, alleen voor de leden, bij het Centraal Informatiepunt Tweede Kamer.</text:p></text:note-body></text:note></text:p>
      <text:p text:style-name="ifm_p_ifm">Op grond hiervan moge ik u namens de vaste commissie voor Binnenlandse Zaken verzoeken deze voordracht aan de Kamer ter goedkeuring voor te legg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5, nr. 2<text:tab/><text:page-number text:select-page="current"/></text:p>
      </style:footer>
    </style:master-page>
    <style:master-page xmlns:sdu-fn="http://schema.sdu.nl/2011/07/functions" style:name="Landscape" style:page-layout-name="landscape-margin-text">
      <style:footer>
        <text:p text:style-name="footer">Tweede Kamer, vergaderjaar 2018-2019, 35 0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afdeling klachtbehandeling van de Commissie van Toezicht op de Inlichtingen- en Veiligheidsdiensten (CTIVD); Brief commissie; Brief van de vaste commissie voor Binnenlandse Zaken inzake een voordracht van een lid voor de Afdeling Klachtbehandeling van de CTIVD</dc:title>
    <meta:user-defined meta:name="OVERHEIDop.ParlID/DC.identifier">kst-35055-2</meta:user-defined>
    <meta:user-defined meta:name="OVERHEIDop.ondernummer">2</meta:user-defined>
    <meta:user-defined meta:name="DCTERMS.W3CDTF/DCTERMS.available">2018-11-29</meta:user-defined>
    <meta:user-defined meta:name="OVERHEIDop.KamerstukTypen/DC.type">Brief</meta:user-defined>
    <meta:user-defined meta:name="OVERHEIDop.dossiernummer">35055</meta:user-defined>
    <meta:user-defined meta:name="OVERHEIDop.adviesRvS"/>
    <meta:user-defined meta:name="OVERHEIDop.documenttitel">Brief van de vaste commissie voor Binnenlandse Zaken inzake een voordracht van een lid voor de Afdeling Klachtbehandeling van de CTIV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oordracht ter vervulling van een vacature voor de afdeling klachtbehandeling van de Commissie van Toezicht op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voor de afdeling klachtbehandeling van de Commissie van Toezicht op de Inlichtingen- en Veiligheidsdiensten (CTIVD); Brief commissie; Brief van de vaste commissie voor Binnenlandse Zaken inzake een voordracht van een lid voor de Afdeling Klachtbehandeling van de CTIV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