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5<text:tab/>Voordracht ter vervulling van een vacature voor de afdeling klachtbehandeling van de Commissie van Toezicht op de Inlichtingen- en Veiligheidsdiensten (CTIVD)</text:h>
      <text:h text:style-name="ifm_p_font.bold_size.9.06pt_mt.18.8mm_indent.-58.5mm_ifm" text:outline-level="1">Nr. 1<text:tab/>BRIEF VAN DE MINISTER-PRESIDENT, MINISTER VAN ALGEMENE ZAKEN</text:h>
      <text:p text:style-name="ifm_p_mt.3.76mm_ifm">Aan de Voorzitter van de Tweede Kamer der Staten-Generaal</text:p>
      <text:p text:style-name="ifm_p_mt.3.76mm_ifm">Den Haag, 9 oktober 2018</text:p>
      <text:p text:style-name="ifm_p_mt.3.76mm_ifm">De heer mr. W.B.M Tomesen heeft mij verzocht te bevorderen dat aan hem ontslag wordt verleend als lid van de afdeling klachtbehandeling van de Commissie van Toezicht op de Inlichtingen- en Veiligheidsdiensten (CTIVD). Zijne Majesteit heeft het Koninklijke Besluit houdende de ontheffing van de heer Tomesen uit zijn functie als lid van de afdeling klachtbehandeling van de CTIVD per 1 november 2018 getekend<text:note text:id="ID-858404-d36e89" text:note-class="footnote"><text:note-citation text:label="1 ">1</text:note-citation><text:note-body><text:p text:style-name="ifm_p_font.normal_size.6.93pt_mt..5mm_indent.-0.1161in_mleft.0.1161in_ifm">Raadpleegbaar via www.tweedekamer.nl</text:p></text:note-body></text:note>. Door het vertrek van de heer Tomesen is het wenselijk om een nieuw lid te benoemen.</text:p>
      <text:p text:style-name="ifm_p_mt.3.76mm_ifm">De ontslag- en benoemingsprocedure voor de afdeling klachtbehandeling van de CTIVD is geregeld in hoofdstuk 7 van de Wet op de Inlichtingen- en Veiligheidsdiensten. Artikel 99, lid 1 geeft aan dat voor de benoeming van de leden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w Kamer een voordracht te doen ten einde zo snel mogelijk een nieuw lid van de afdeling klachtbehandeling van de CTIVD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5, nr. 1<text:tab/><text:page-number text:select-page="current"/></text:p>
      </style:footer>
    </style:master-page>
    <style:master-page xmlns:sdu-fn="http://schema.sdu.nl/2011/07/functions" style:name="Landscape" style:page-layout-name="landscape-margin-text">
      <style:footer>
        <text:p text:style-name="footer">Tweede Kamer, vergaderjaar 2018-2019, 35 0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afdeling klachtbehandeling van de Commissie van Toezicht op de Inlichtingen- en Veiligheidsdiensten (CTIVD); Brief regering; Benoemingsprocedure nieuw lid van de afdeling klachtbehandeling van de Commissie van Toezicht betreffende de inlichtingen- en veiligheidsdiensten (CTIVD)</dc:title>
    <meta:user-defined meta:name="OVERHEIDop.ParlID/DC.identifier">kst-35055-1</meta:user-defined>
    <meta:user-defined meta:name="OVERHEIDop.ondernummer">1</meta:user-defined>
    <meta:user-defined meta:name="DCTERMS.W3CDTF/DCTERMS.available">2018-10-13</meta:user-defined>
    <meta:user-defined meta:name="OVERHEIDop.KamerstukTypen/DC.type">Brief</meta:user-defined>
    <meta:user-defined meta:name="OVERHEIDop.dossiernummer">35055</meta:user-defined>
    <meta:user-defined meta:name="OVERHEIDop.adviesRvS"/>
    <meta:user-defined meta:name="OVERHEIDop.documenttitel">Benoemingsprocedure nieuw lid van de afdeling klachtbehandeling van de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oordracht ter vervulling van een vacature voor de afdeling klachtbehandeling van de Commissie van Toezicht op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voor de afdeling klachtbehandeling van de Commissie van Toezicht op de Inlichtingen- en Veiligheidsdiensten (CTIVD); Brief regering; Benoemingsprocedure nieuw lid van de afdeling klachtbehandeling van de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