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0
      <text:tab/>MOTIE VAN HET LID KWINT</text:h>
      <text:p text:style-name="ifm_p_ifm">Voorgesteld 14 april 2022</text:p>
      <text:p text:style-name="ifm_p_mt.3.76mm_ifm">De Kamer,</text:p>
      <text:p text:style-name="ifm_p_mt.3.76mm_ifm">gehoord de beraadslaging,</text:p>
      <text:p text:style-name="ifm_p_mt.3.76mm_ifm">overwegende dat de Wet meer ruimte voor nieuwe scholen vereist dat initiatiefnemers een marktonderzoek doen of handtekeningen ophalen voor het stichten van een nieuwe school;</text:p>
      <text:p text:style-name="ifm_p_mt.3.76mm_ifm">van mening dat dit vooral stimuleert dat initiatiefnemers heel veel tijd steken in een aantrekkelijk ogend concept in plaats van in degelijk onderwijs;</text:p>
      <text:p text:style-name="ifm_p_mt.3.76mm_ifm">voorts van mening dat deze populariteitscompetitie onvoldoende recht doet aan de afweging op gemeentelijk niveau waar welke nieuwe school moet komen;</text:p>
      <text:p text:style-name="ifm_p_mt.3.76mm_ifm">verzoekt de regering de zogenoemde draagvlakmetingen via marktonderzoek of handtekeningen zo spoedig als mogelijk af te schaff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50<text:tab/><text:page-number text:select-page="current"/></text:p>
      </style:footer>
    </style:master-page>
    <style:master-page xmlns:sdu-fn="http://schema.sdu.nl/2011/07/functions" style:name="Landscape" style:page-layout-name="landscape-margin-text">
      <style:footer>
        <text:p text:style-name="footer">Tweede Kamer, vergaderjaar 2021-2022, 35 05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over het zo spoedig mogelijk afschaffen van draagvlakmetingen</dc:title>
    <meta:user-defined meta:name="OVERHEIDop.ParlID/DC.identifier">kst-35050-50</meta:user-defined>
    <meta:user-defined meta:name="OVERHEIDop.ondernummer">50</meta:user-defined>
    <meta:user-defined meta:name="DCTERMS.W3CDTF/DCTERMS.available">2022-04-15</meta:user-defined>
    <meta:user-defined meta:name="OVERHEIDop.KamerstukTypen/DC.type">Motie</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Motie van het lid Kwint over het zo spoedig mogelijk afschaffen van draagvlakmetingen</meta:user-defined>
    <meta:user-defined meta:name="OVERHEIDop.indiener">J.P. Kwint</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over het zo spoedig mogelijk afschaffen van draagvlakme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