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3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43<text:tab/>Regels over de veiligheid en kwaliteit van medische hulpmiddelen (Wet medische hulpmiddelen)</text:h>
      <text:h text:style-name="ifm_p_font.bold_size.9.06pt_mt.18.8mm_indent.-58.5mm_ifm" text:outline-level="1">Nr. 23
      <text:tab/>MOTIE VAN HET LID AGEMA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overwegende dat een implantaat in principe levenslang in je lichaam zit en er altijd op enig moment bijwerkingen of nadelige gezondheidseffecten kunnen optreden;</text:p>
      <text:p text:style-name="ifm_p_mt.3.76mm_ifm">overwegende dat je als patiënt te allen tijde zelf moet kunnen beslissen of je een implantaat wilt behouden of wilt verwijderen, ook als er nog geen klachten zijn;</text:p>
      <text:p text:style-name="ifm_p_mt.3.76mm_ifm">constaterende dat het verwijderen van implantaten nu uitsluitend vergoed wordt indien er sprake is van een medische noodzaak;</text:p>
      <text:p text:style-name="ifm_p_mt.3.76mm_ifm">verzoekt de regering, het oordeel van de patiënt als criterium bij het vaststellen van medische noodzaak mee te laten we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4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4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de veiligheid en kwaliteit van medische hulpmiddelen (Wet medische hulpmiddelen); Motie; Motie van het lid Agema over het oordeel van de patiënt als criterium voor medische noodzaak</dc:title>
    <meta:user-defined meta:name="OVERHEIDop.ParlID/DC.identifier">kst-35043-23</meta:user-defined>
    <meta:user-defined meta:name="OVERHEIDop.ondernummer">23</meta:user-defined>
    <meta:user-defined meta:name="DCTERMS.W3CDTF/DCTERMS.available">2019-04-12</meta:user-defined>
    <meta:user-defined meta:name="OVERHEIDop.KamerstukTypen/DC.type">Motie</meta:user-defined>
    <meta:user-defined meta:name="OVERHEIDop.dossiernummer">35043</meta:user-defined>
    <meta:user-defined meta:name="OVERHEIDop.documenttitel">Motie van het lid Agema over het oordeel van de patiënt als criterium voor medische noodzaak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Regels over de veiligheid en kwaliteit van medische hulpmiddelen (Wet medische hulpmidde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veiligheid en kwaliteit van medische hulpmiddelen (Wet medische hulpmiddelen); Motie; Motie van het lid Agema over het oordeel van de patiënt als criterium voor medische noodz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