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21
      <text:tab/>MOTIE VAN HET LID VAN DEN BERG C.S.</text:h>
      <text:p text:style-name="ifm_p_ifm">Voorgesteld 11 april 2019</text:p>
      <text:p text:style-name="ifm_p_mt.3.76mm_ifm">De Kamer,</text:p>
      <text:p text:style-name="ifm_p_mt.3.76mm_ifm">gehoord de beraadslaging,</text:p>
      <text:p text:style-name="ifm_p_mt.3.76mm_ifm">overwegende dat orthopedie en cardiologie een kwaliteitsregister hebben waarin patiëntinformatie en informatie over implantaten gekoppeld zijn zodat direct traceerbaar is welke patiënt welk implantaat heeft en wanneer en door wie dit is ingebracht, en de LROI bereid is om om niet haar systeem ter beschikking te stellen aan andere verenigingen;</text:p>
      <text:p text:style-name="ifm_p_mt.3.76mm_ifm">overwegende dat deze registraties hebben geleid tot minder revisies, besparing van zorgkosten en betere kwaliteit van zorg;</text:p>
      <text:p text:style-name="ifm_p_mt.3.76mm_ifm">overwegende dat het landelijk meldpunt bijwerkingen nog niet gekoppeld is aan deze kwaliteitsregistraties;</text:p>
      <text:p text:style-name="ifm_p_mt.3.76mm_ifm">verzoekt de regering, te bewerkstelligen dat er een koppeling komt tussen registraties van het bijwerkingenmeldpunt en de kwaliteitsregistraties;</text:p>
      <text:p text:style-name="ifm_p_mt.3.76mm_ifm">verzoekt de regering tevens, in gesprek te gaan met zorgverzekeraars en wetenschappelijke verenigingen opdat kwaliteitsregisters worden opgezet voor alle implantaten van de inclusielijst, zo mogelijk conform een standaard volgens het principe «pas toe of leg uit» voor eind 2019,</text:p>
      <text:p text:style-name="ifm_p_mt.3.76mm_ifm">en gaat over tot de orde van de dag.</text:p>
      <text:p text:style-name="ifm_p_mt.3.76mm_ifm">Van den Berg</text:p>
      <text:p text:style-name="ifm_p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21<text:tab/><text:page-number text:select-page="current"/></text:p>
      </style:footer>
    </style:master-page>
    <style:master-page xmlns:sdu-fn="http://schema.sdu.nl/2011/07/functions" style:name="Landscape" style:page-layout-name="landscape-margin-text">
      <style:footer>
        <text:p text:style-name="footer">Tweede Kamer, vergaderjaar 2018-2019, 35 04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otie; Motie van het lid Van den Berg c.s. over een kwaliteitsregister voor implantaten</dc:title>
    <meta:user-defined meta:name="OVERHEIDop.ParlID/DC.identifier">kst-35043-21</meta:user-defined>
    <meta:user-defined meta:name="OVERHEIDop.ondernummer">21</meta:user-defined>
    <meta:user-defined meta:name="DCTERMS.W3CDTF/DCTERMS.available">2019-04-12</meta:user-defined>
    <meta:user-defined meta:name="OVERHEIDop.KamerstukTypen/DC.type">Motie</meta:user-defined>
    <meta:user-defined meta:name="OVERHEIDop.dossiernummer">35043</meta:user-defined>
    <meta:user-defined meta:name="OVERHEIDop.documenttitel">Motie van het lid Van den Berg c.s. over een kwaliteitsregister voor implantaten</meta:user-defined>
    <meta:user-defined meta:name="OVERHEIDop.Parlementair/DC.type">Kamerstuk</meta:user-defined>
    <meta:user-defined meta:name="OVERHEIDop.indiener">C.E. Ellemeet</meta:user-defined>
    <meta:user-defined meta:name="OVERHEIDop.indiener">E.M.J. Ploumen</meta:user-defined>
    <meta:user-defined meta:name="OVERHEIDop.indiener">J.A.M.J. van den Berg</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Motie; Motie van het lid Van den Berg c.s. over een kwaliteitsregister voor implanta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