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3
      <text:tab/>MOTIE VAN HET LID VAN EIJS </text:h>
      <text:p text:style-name="ifm_p_ifm">Voorgesteld 27 maart 2019</text:p>
      <text:p text:style-name="ifm_p_mt.3.76mm_ifm">De Kamer,</text:p>
      <text:p text:style-name="ifm_p_mt.3.76mm_ifm">gehoord de beraadslaging,</text:p>
      <text:p text:style-name="ifm_p_mt.3.76mm_ifm">constaterende dat in de Wet maatregelen middenhuur een rendementseis op projectbasis van 0% is opgenomen voor woningcorporaties;</text:p>
      <text:p text:style-name="ifm_p_mt.3.76mm_ifm">constaterende dat uit cijfers van het CBS blijkt dat de afgelopen twee jaar 71% van de huurwoningen is gebouwd door marktpartijen;</text:p>
      <text:p text:style-name="ifm_p_mt.3.76mm_ifm">overwegende dat het van belang is dat zowel woningcorporaties als marktpartijen hun bijdrage kunnen leveren aan het vergroten van het aanbod in het middensegment;</text:p>
      <text:p text:style-name="ifm_p_mt.3.76mm_ifm">verzoekt de regering, om te borgen dat woningcorporaties en marktpartijen op een gelijk speelveld opereren om middenhuur te realis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3<text:tab/><text:page-number text:select-page="current"/></text:p>
      </style:footer>
    </style:master-page>
    <style:master-page xmlns:sdu-fn="http://schema.sdu.nl/2011/07/functions" style:name="Landscape" style:page-layout-name="landscape-margin-text">
      <style:footer>
        <text:p text:style-name="footer">Tweede Kamer, vergaderjaar 2018-2019, 35 0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Van Eijs over een gelijk speelveld voor woningcorporaties en marktpartijen</dc:title>
    <meta:user-defined meta:name="OVERHEIDop.ParlID/DC.identifier">kst-35036-23</meta:user-defined>
    <meta:user-defined meta:name="OVERHEIDop.ondernummer">23</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Van Eijs over een gelijk speelveld voor woningcorporaties en marktpartij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Van Eijs over een gelijk speelveld voor woningcorporaties en marktpartij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