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29-C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29<text:tab/>Wijziging van enkele belastingwetten en enige andere wetten (Fiscale vergroeningsmaatregelen 2019)</text:h>
      <text:h text:style-name="ifm_p_font.bold_size.9.06pt_mt.18.8mm_indent.-58.5mm_ifm" text:outline-level="1">
         C<text:tab/>MOTIE VAN HET LID BINNEMA C.S.</text:h>
      <text:p text:style-name="ifm_p_ifm">Voorgesteld 11 december 2018</text:p>
      <text:p text:style-name="ifm_p_mt.3.76mm_ifm">De Kamer,</text:p>
      <text:p text:style-name="ifm_p_mt.3.76mm_ifm">gehoord de beraadslaging,</text:p>
      <text:p text:style-name="ifm_p_mt.3.76mm_ifm">overwegende, dat een uitgebreid pakket aan maatregelen noodzakelijk is om een emissiereductie van 49 procent in 2030 te realiseren, waarvoor zowel van burgers als bedrijfsleven grote inspanningen worden gevraagd;</text:p>
      <text:p text:style-name="ifm_p_mt.3.76mm_ifm">overwegende, dat draagvlak in de samenleving voor de aanpak van het klimaatvraagstuk cruciaal is;</text:p>
      <text:p text:style-name="ifm_p_mt.3.76mm_ifm">overwegende, dat er zorgen bestaan dat burgers onevenredig zwaar zullen worden belast door de klimaatmaatregelen;</text:p>
      <text:p text:style-name="ifm_p_mt.3.76mm_ifm">constaterende, dat de maatregel om de korting op de energiebelasting te verminderen vrijwel geheel voor rekening van burgers komt;</text:p>
      <text:p text:style-name="ifm_p_mt.3.76mm_ifm">verzoekt de regering in 2019 de lastenverzwaring die deze maatregel veroorzaakt te compenseren en de Kamer hierover uiterlijk bij de Voorjaarsnota te informeren,</text:p>
      <text:p text:style-name="ifm_p_mt.3.76mm_ifm">en gaat over tot de orde van de dag.</text:p>
      <text:p text:style-name="ifm_p_mt.3.76mm_ifm">Binnema</text:p>
      <text:p text:style-name="ifm_p_ifm">Köhler</text:p>
      <text:p text:style-name="ifm_p_ifm">Sent</text:p>
      <text:p text:style-name="ifm_p_ifm">Van Leeuwen</text:p>
      <text:p text:style-name="ifm_p_ifm">Str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29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29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Fiscale vergroeningsmaatregelen 2019); Motie van het lid Binnema c.s. over compensatie van de lastenverzwaring die de vermindering van de korting op de energiebelasting veroorzaakt</dc:title>
    <meta:user-defined meta:name="OVERHEIDop.ParlID/DC.identifier">kst-35029-C</meta:user-defined>
    <meta:user-defined meta:name="OVERHEIDop.ondernummer">C</meta:user-defined>
    <meta:user-defined meta:name="DCTERMS.W3CDTF/DCTERMS.available">2018-12-14</meta:user-defined>
    <meta:user-defined meta:name="OVERHEIDop.KamerstukTypen/DC.type">Motie</meta:user-defined>
    <meta:user-defined meta:name="OVERHEIDop.dossiernummer">35029</meta:user-defined>
    <meta:user-defined meta:name="OVERHEIDop.adviesRvS"/>
    <meta:user-defined meta:name="OVERHEIDop.documenttitel">Motie van het lid Binnema c.s. over compensatie van de lastenverzwaring die de vermindering van de korting op de energiebelasting veroorzaakt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enkele belastingwetten en enige andere wetten (Fiscale vergroeningsmaatregelen 2019); Motie van het lid Binnema c.s. over compensatie van de lastenverzwaring die de vermindering van de korting op de energiebelasting veroorzaak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TERMS.W3CDTF/DCTERMS.issued">2018-12-11</meta:user-defined>
    <meta:user-defined meta:name="OVERHEIDop.dossiertitel">Wijziging van enkele belastingwetten en enige andere wetten (Fiscale vergroeningsmaatregelen 2019)</meta:user-defined>
    <meta:user-defined meta:name="OVERHEIDop.indiener">Binnema</meta:user-defined>
    <meta:user-defined meta:name="OVERHEIDop.versieInformatie"/>
  </office:meta>
</office:document-meta>
</file>