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11
      <text:tab/>MOTIE VAN HET LID OMTZIGT</text:h>
      <text:p text:style-name="ifm_p_ifm">Voorgesteld 14 november 2018</text:p>
      <text:p text:style-name="ifm_p_mt.3.76mm_ifm">De Kamer,</text:p>
      <text:p text:style-name="ifm_p_mt.3.76mm_ifm">gehoord de beraadslaging,</text:p>
      <text:p text:style-name="ifm_p_mt.3.76mm_ifm">overwegende dat alle belastingplichtige weggebruikers hun wettelijke plicht tot het betalen van motorrijtuigenbelasting moeten nakomen en dat dit niet mag worden ontweken door langdurig te rijden met een buitenlands kenteken;</text:p>
      <text:p text:style-name="ifm_p_mt.3.76mm_ifm">constaterende dat personen die vanuit het buitenland naar Nederland verhuizen en een voertuig meenemen maar een beperkte tijd met een buitenlands kenteken mogen rondrijden, dat de hoofdregel is dat zij een Nederlands kenteken moeten aanvragen bij de RDW en het niet-naleven van deze verplichting fors strafbaar is;</text:p>
      <text:p text:style-name="ifm_p_mt.3.76mm_ifm">constaterende dat de regering voorstelt om de camera's boven de weg te gebruiken om wanbetalers van de motorrijtuigenbelasting op te sporen en deze foto's binnen één dag te verwijderen indien geen sprake is van een directe treffer;</text:p>
      <text:p text:style-name="ifm_p_mt.3.76mm_ifm">constaterende dat hiermee wel wanbetalers met een Nederlands kenteken kunnen worden opgespoord, maar niet wanbetalers met een buitenlands kenteken omdat daarvoor moet kunnen worden aangetoond dat zij langere tijd in Nederland van de weg gebruikmaken;</text:p>
      <text:p text:style-name="ifm_p_mt.3.76mm_ifm">constaterende dat er meer aanwijzingen kunnen zijn voor belastingplicht, zoals een parkeervergunning die is afgegeven voor een auto met een buitenlands kenteken;</text:p>
      <text:p text:style-name="ifm_p_mt.3.76mm_ifm">verzoekt de regering, binnen een halfjaar en na afstemming met de Autoriteit Persoonsgegevens met een voorstel te komen om zowel registratieplicht te handhaven als wanbetalers met een buitenlands kenteken op te sporen en te beboet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11<text:tab/><text:page-number text:select-page="current"/></text:p>
      </style:footer>
    </style:master-page>
    <style:master-page xmlns:sdu-fn="http://schema.sdu.nl/2011/07/functions" style:name="Landscape" style:page-layout-name="landscape-margin-text">
      <style:footer>
        <text:p text:style-name="footer">Tweede Kamer, vergaderjaar 2018-2019, 35 0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Motie; Motie van het lid Omtzigt over opsporen van wanbetalers met een buitenlands kenteken</dc:title>
    <meta:user-defined meta:name="OVERHEIDop.ParlID/DC.identifier">kst-35027-11</meta:user-defined>
    <meta:user-defined meta:name="OVERHEIDop.ondernummer">11</meta:user-defined>
    <meta:user-defined meta:name="DCTERMS.W3CDTF/DCTERMS.available">2018-11-15</meta:user-defined>
    <meta:user-defined meta:name="OVERHEIDop.KamerstukTypen/DC.type">Motie</meta:user-defined>
    <meta:user-defined meta:name="OVERHEIDop.dossiernummer">35027</meta:user-defined>
    <meta:user-defined meta:name="OVERHEIDop.adviesRvS"/>
    <meta:user-defined meta:name="OVERHEIDop.documenttitel">Motie van het lid Omtzigt over opsporen van wanbetalers met een buitenlands kenteken</meta:user-defined>
    <meta:user-defined meta:name="OVERHEIDop.Parlementair/DC.type">Kamerstuk</meta:user-defined>
    <meta:user-defined meta:name="OVERHEIDop.indiener">P.H. Omtzigt</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Motie; Motie van het lid Omtzigt over opsporen van wanbetalers met een buitenlands kentek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