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I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
         I<text:tab/>MOTIE VAN HET LID SENT C.S.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, dat het pakket Belastingplan gebruikelijk een groot aantal maatregelen betreft;</text:p>
      <text:p text:style-name="ifm_p_mt.3.76mm_ifm">overwegende, dat de Wetenschappelijke Raad voor het Regeringsbeleid (WRR) in zijn rapport «Weten is nog geen doen» schrijft dat mensen de wet niet alleen moeten «kennen», maar deze ook moeten «kunnen»;</text:p>
      <text:p text:style-name="ifm_p_mt.3.76mm_ifm">constaterende, dat de regering in haar brief van 29 juni jl. in reactie op dit WRR-rapport schrijft dat de overheid op termijn wil toewerken naar een integrale implementatie van de toetsing op doenlijkheid;</text:p>
      <text:p text:style-name="ifm_p_mt.3.76mm_ifm">overwegende, dat de «doenvermogentoets» juist voor het pakket Belastingplan uiterst relevant is;</text:p>
      <text:p text:style-name="ifm_p_mt.3.76mm_ifm">verzoekt de regering het pakket Belastingplan voortaan te voorzien van een separate «doenvermogentoets»,</text:p>
      <text:p text:style-name="ifm_p_mt.3.76mm_ifm">en gaat over tot de orde van de dag.</text:p>
      <text:p text:style-name="ifm_p_mt.3.76mm_ifm">Sent</text:p>
      <text:p text:style-name="ifm_p_ifm">Binnema</text:p>
      <text:p text:style-name="ifm_p_ifm">Ester</text:p>
      <text:p text:style-name="ifm_p_ifm">Köhler</text:p>
      <text:p text:style-name="ifm_p_ifm">Baay-Timm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26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26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 van het lid Sent over een separate doenvermogentoets voor toekomstige pakketten Belastingplan</dc:title>
    <meta:user-defined meta:name="OVERHEIDop.ParlID/DC.identifier">kst-35026-I</meta:user-defined>
    <meta:user-defined meta:name="OVERHEIDop.ondernummer">I</meta:user-defined>
    <meta:user-defined meta:name="DCTERMS.W3CDTF/DCTERMS.available">2018-12-14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Sent over een separate doenvermogentoets voor toekomstige pakketten Belastingpla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9); Motie van het lid Sent over een separate doenvermogentoets voor toekomstige pakketten Belastingpla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8-12-11</meta:user-defined>
    <meta:user-defined meta:name="OVERHEIDop.dossiertitel">Wijziging van enkele belastingwetten en enige andere wetten (Belastingplan 2019)</meta:user-defined>
    <meta:user-defined meta:name="OVERHEIDop.indiener">Sent</meta:user-defined>
    <meta:user-defined meta:name="OVERHEIDop.versieInformatie"/>
  </office:meta>
</office:document-meta>
</file>