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47
      <text:tab/>MOTIE VAN HET LID EDGAR MULDER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de islam op geen enkele manier het algemeen nut dient;</text:p>
      <text:p text:style-name="ifm_p_mt.3.76mm_ifm">verzoekt de regering, de Belastingdienst op te dragen de anbi-status van alle islamitische organisaties in te trek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het lid Edgar Mulder over intrekken van de anbi-status van islamitische organisaties</dc:title>
    <meta:user-defined meta:name="OVERHEIDop.ParlID/DC.identifier">kst-35026-47</meta:user-defined>
    <meta:user-defined meta:name="OVERHEIDop.ondernummer">47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Edgar Mulder over intrekken van de anbi-status van islamitische organisaties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het lid Edgar Mulder over intrekken van de anbi-status van islamiti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