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9
      <text:tab/>MOTIE VAN HET LID SMEULDERS</text:h>
      <text:p text:style-name="ifm_p_ifm">Voorgesteld 22 mei 2019</text:p>
      <text:p text:style-name="ifm_p_mt.3.76mm_ifm">De Kamer,</text:p>
      <text:p text:style-name="ifm_p_mt.3.76mm_ifm">gehoord de beraadslaging,</text:p>
      <text:p text:style-name="ifm_p_mt.3.76mm_ifm">overwegende dat het binnen afzienbare tijd aardgasvrij maken van de gehele gebouwde omgeving een belangrijk onderdeel uitmaakt van het realiseren van de klimaatdoelstellingen die voortvloeien uit het Parijsklimaatakkoord;</text:p>
      <text:p text:style-name="ifm_p_mt.3.76mm_ifm">overwegende dat het aardgasvrij maken van de gehele gebouwde omgeving naar verwachting zal leiden tot aanzienlijke toename in de vraag naar installateurs die eveneens advies kunnen geven over alle alternatieven voor een aardgas gestookte verwarmingsinstallatie;</text:p>
      <text:p text:style-name="ifm_p_mt.3.76mm_ifm">overwegende dat met het manifest van 28 maart van natuur- en milieuorganisaties, de installatiebranche en andere maatschappelijke organisaties inmiddels een maatschappelijke beweging in gang is gezet om vanuit duurzaamheidsoverwegingen vanaf 2021 de verkoop van nieuwe volledig op gas gestookte cv-installaties te verbieden en de regering de ambities van deze partijen onderschrijft;</text:p>
      <text:p text:style-name="ifm_p_mt.3.76mm_ifm">verzoekt de regering, om bij de voorbereiding van de bij dit wetsvoorstel behorende algemene maatregel van bestuur te borgen dat gasinstallateurs als onderdeel van de wettelijk verplichte certificering ook de kennis en vaardigheden verwerven die hen in staat stellen om eveneens advies te geven over de alternatieven voor een aardgasgestookte verwarmingsinstallatie,</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9<text:tab/><text:page-number text:select-page="current"/></text:p>
      </style:footer>
    </style:master-page>
    <style:master-page xmlns:sdu-fn="http://schema.sdu.nl/2011/07/functions" style:name="Landscape" style:page-layout-name="landscape-margin-text">
      <style:footer>
        <text:p text:style-name="footer">Tweede Kamer, vergaderjaar 2018-2019, 35 0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Motie; Motie van het lid Smeulders over advies voor alternatieven voor aardgasgestookte installies door installateurs</dc:title>
    <meta:user-defined meta:name="OVERHEIDop.ParlID/DC.identifier">kst-35022-9</meta:user-defined>
    <meta:user-defined meta:name="OVERHEIDop.ondernummer">9</meta:user-defined>
    <meta:user-defined meta:name="DCTERMS.W3CDTF/DCTERMS.available">2019-05-23</meta:user-defined>
    <meta:user-defined meta:name="OVERHEIDop.KamerstukTypen/DC.type">Motie</meta:user-defined>
    <meta:user-defined meta:name="OVERHEIDop.dossiernummer">35022</meta:user-defined>
    <meta:user-defined meta:name="OVERHEIDop.documenttitel">Motie van het lid Smeulders over advies voor alternatieven voor aardgasgestookte installies door installateurs</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Motie; Motie van het lid Smeulders over advies voor alternatieven voor aardgasgestookte installies door installateurs</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