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24
      <text:tab/>GEWIJZIGDE MOTIE VAN DE LEDEN OMTZIGT EN BRUINS TER VERVANGING VAN DIE GEDRUKT ONDER NR. 21</text:h>
      <text:p text:style-name="ifm_p_ifm">Voorgesteld 12 september 2019</text:p>
      <text:p text:style-name="ifm_p_mt.3.76mm_ifm">De Kamer,</text:p>
      <text:p text:style-name="ifm_p_mt.3.76mm_ifm">gehoord de beraadslaging,</text:p>
      <text:p text:style-name="ifm_p_mt.3.76mm_ifm">constaterende dat de regering ook voornemens is nabetalingen in het buitenland te verrichten</text:p>
      <text:p text:style-name="ifm_p_mt.3.76mm_ifm">constaterende dat er een anticummulatiebepaling is met andere kindregelingen in EU wetgeving zodat je niet twee keer niet nul keer maar een keer een kindregeling ontvangt binnende EU</text:p>
      <text:p text:style-name="ifm_p_mt.3.76mm_ifm">verzoekt de regering, pas tot nabetaling over te gaan wanneer alle inkomensgegevens van de ouders ontvangsten van kindregelingen in het buitenland en de feitelijke woonplaats en werkplaatsen van ouders en kinderen bekend zijn en daarop nauwgezet de nabetaling te doen</text:p>
      <text:p text:style-name="ifm_p_mt.3.76mm_ifm">en verzoekt de regering over zes maanden te rapporteren over de uitvoering van deze motie</text:p>
      <text:p text:style-name="ifm_p_mt.3.76mm_ifm">en gaat over tot de orde van de dag</text:p>
      <text:p text:style-name="ifm_p_mt.3.76mm_ifm">Omtzig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24<text:tab/><text:page-number text:select-page="current"/></text:p>
      </style:footer>
    </style:master-page>
    <style:master-page xmlns:sdu-fn="http://schema.sdu.nl/2011/07/functions" style:name="Landscape" style:page-layout-name="landscape-margin-text">
      <style:footer>
        <text:p text:style-name="footer">Tweede Kamer, vergaderjaar 2018-2019, 35 01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Motie (gewijzigd/nader); Gewijzigde motie van de leden Omtzigt en Bruins over nabetalingen in het buitenland (t.v.v. 35010-21)</dc:title>
    <meta:user-defined meta:name="OVERHEIDop.ParlID/DC.identifier">kst-35010-24</meta:user-defined>
    <meta:user-defined meta:name="OVERHEIDop.ondernummer">24</meta:user-defined>
    <meta:user-defined meta:name="DCTERMS.W3CDTF/DCTERMS.available">2019-09-13</meta:user-defined>
    <meta:user-defined meta:name="OVERHEIDop.KamerstukTypen/DC.type">Motie</meta:user-defined>
    <meta:user-defined meta:name="OVERHEIDop.dossiernummer">35010</meta:user-defined>
    <meta:user-defined meta:name="OVERHEIDop.documenttitel">Gewijzigde motie van de leden Omtzigt en Bruins over nabetalingen in het buitenland (t.v.v. 35010-21)</meta:user-defined>
    <meta:user-defined meta:name="OVERHEIDop.Parlementair/DC.type">Kamerstuk</meta:user-defined>
    <meta:user-defined meta:name="OVERHEIDop.indiener">E.E.W. Bruins</meta:user-defined>
    <meta:user-defined meta:name="OVERHEIDop.indiener">P.H. Omtzigt</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Motie (gewijzigd/nader); Gewijzigde motie van de leden Omtzigt en Bruins over nabetalingen in het buitenland (t.v.v. 35010-21)</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