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14
      <text:tab/>MOTIE VAN HET LID GIJS VAN DIJK</text:h>
      <text:p text:style-name="ifm_p_ifm">Voorgesteld 21 februari 2019</text:p>
      <text:p text:style-name="ifm_p_mt.3.76mm_ifm">De Kamer,</text:p>
      <text:p text:style-name="ifm_p_mt.3.76mm_ifm">gehoord de beraadslaging,</text:p>
      <text:p text:style-name="ifm_p_mt.3.76mm_ifm">constaterende dat sinds de invoering van Wet op het kindgebonden budget in 2008 de automatische toekenning niet heeft gewerkt;</text:p>
      <text:p text:style-name="ifm_p_mt.3.76mm_ifm">constaterende dat er nu alleen een compensatie komt vanaf 2013 en de misgelopen inkomsten van de jaren daarvoor niet worden gecompenseerd;</text:p>
      <text:p text:style-name="ifm_p_mt.3.76mm_ifm">overwegende dat deze compensatie voor ouders die het kindgebonden budget behoren te krijgen, een zeer gewenste en noodzakelijke aanvulling is;</text:p>
      <text:p text:style-name="ifm_p_mt.3.76mm_ifm">van mening dat ouders zeker moeten zijn van een betrouwbare overheid en zij niet de dupe mogen zijn van fouten door de Belastingdienst;</text:p>
      <text:p text:style-name="ifm_p_mt.3.76mm_ifm">verzoekt de regering, een meldsysteem in te richten waarbij gedupeerde ouders die nu niet gecompenseerd worden voor de jaren 2008–2013, zelf bij de Belastingdienst kunnen aankloppen om hun rechtmatige tegemoetkoming te ontvangen,</text:p>
      <text:p text:style-name="ifm_p_mt.3.76mm_ifm">en gaat over tot de orde van de dag.</text:p>
      <text:p text:style-name="ifm_p_mt.3.76mm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14<text:tab/><text:page-number text:select-page="current"/></text:p>
      </style:footer>
    </style:master-page>
    <style:master-page xmlns:sdu-fn="http://schema.sdu.nl/2011/07/functions" style:name="Landscape" style:page-layout-name="landscape-margin-text">
      <style:footer>
        <text:p text:style-name="footer">Tweede Kamer, vergaderjaar 2018-2019, 35 01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Motie; Motie van het lid Gijs van Dijk over een meldsysteem voor gedupeerde ouders</dc:title>
    <meta:user-defined meta:name="OVERHEIDop.ParlID/DC.identifier">kst-35010-14</meta:user-defined>
    <meta:user-defined meta:name="OVERHEIDop.ondernummer">14</meta:user-defined>
    <meta:user-defined meta:name="DCTERMS.W3CDTF/DCTERMS.available">2019-02-22</meta:user-defined>
    <meta:user-defined meta:name="OVERHEIDop.KamerstukTypen/DC.type">Motie</meta:user-defined>
    <meta:user-defined meta:name="OVERHEIDop.dossiernummer">35010</meta:user-defined>
    <meta:user-defined meta:name="OVERHEIDop.documenttitel">Motie van het lid Gijs van Dijk over een meldsysteem voor gedupeerde ouders</meta:user-defined>
    <meta:user-defined meta:name="OVERHEIDop.Parlementair/DC.type">Kamerstuk</meta:user-defined>
    <meta:user-defined meta:name="OVERHEIDop.indiener">G.J. (Gijs) van Dijk</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Motie; Motie van het lid Gijs van Dijk over een meldsysteem voor gedupeerde ouders</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