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7<text:tab/>AMENDEMENT VAN DE LEDEN KUZU EN VAN DEN HUL</text:h>
      <text:p text:style-name="ifm_p_ifm">Ontvangen 9 oktober 2018</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voorziet in het in 2019 bijdragen van 2 miljoen euro aan het helpen van de Rohingya vluchtelingen in Bangladesh. Van deze 2 miljoen euro wordt een bedrag van 1 miljoen euro ingezet voor de verbetering van de positie van vrouwen en meisjes in vluchtelingenkampen en hulpverlening aan vrouwen en meisjes die het slachtoffer zijn geworden van seksueel geweld. De overige 1 miljoen euro wordt ingezet in het kader van algemene hulpverlening ter verbetering van de positie van Rohingya in vluchtelingenkampen. Dekking wordt gevonden in de algemene vrijwillige bijdragen die nog niet juridisch verplicht zijn.</text:p>
      <text:p text:style-name="ifm_p_mt.5.08mm_ifm"><text:line-break/>Kuzu<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7<text:tab/><text:page-number text:select-page="current"/></text:p>
      </style:footer>
    </style:master-page>
    <style:master-page xmlns:sdu-fn="http://schema.sdu.nl/2011/07/functions" style:name="Landscape" style:page-layout-name="landscape-margin-text">
      <style:footer>
        <text:p text:style-name="footer">Tweede Kamer, vergaderjaar 2018-2019, 35 0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de leden Kuzu en Van den Hul over 2 miljoen voor hulp aan de Rohingya</dc:title>
    <meta:user-defined meta:name="OVERHEIDop.ParlID/DC.identifier">kst-35000-XVII-7</meta:user-defined>
    <meta:user-defined meta:name="OVERHEIDop.ondernummer">7</meta:user-defined>
    <meta:user-defined meta:name="DCTERMS.W3CDTF/DCTERMS.available">2018-10-12</meta:user-defined>
    <meta:user-defined meta:name="OVERHEIDop.KamerstukTypen/DC.type">Amendement</meta:user-defined>
    <meta:user-defined meta:name="OVERHEIDop.dossiernummer">35000-XVII</meta:user-defined>
    <meta:user-defined meta:name="OVERHEIDop.adviesRvS"/>
    <meta:user-defined meta:name="OVERHEIDop.documenttitel">Amendement van de leden Kuzu en Van den Hul over 2 miljoen voor hulp aan de Rohingya</meta:user-defined>
    <meta:user-defined meta:name="OVERHEIDop.Parlementair/DC.type">Kamerstuk</meta:user-defined>
    <meta:user-defined meta:name="OVERHEIDop.indiener">K.A.E. van den Hul</meta:user-defined>
    <meta:user-defined meta:name="OVERHEIDop.indiener">T. Kuzu</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de leden Kuzu en Van den Hul over 2 miljoen voor hulp aan de Rohingya</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