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48
      <text:tab/>MOTIE VAN HET LID OUWEHAND C.S.</text:h>
      <text:p text:style-name="ifm_p_ifm">Voorgesteld 29 november 2018</text:p>
      <text:p text:style-name="ifm_p_mt.3.76mm_ifm">De Kamer,</text:p>
      <text:p text:style-name="ifm_p_mt.3.76mm_ifm">gehoord de beraadslaging,</text:p>
      <text:p text:style-name="ifm_p_mt.3.76mm_ifm">stelt vast dat de Miljoenennota en de onderliggende deelbegrotingen voor 2019 niet in lijn liggen met het doel om (naar rato) de opwarming van de aarde te beperken tot maximaal 1,5°C,</text:p>
      <text:p text:style-name="ifm_p_mt.3.76mm_ifm">en gaat over tot de orde van de dag.</text:p>
      <text:p text:style-name="ifm_p_mt.3.76mm_ifm">Ouwehand</text:p>
      <text:p text:style-name="ifm_p_ifm">Van Raan</text:p>
      <text:p text:style-name="ifm_p_ifm">Wassenberg</text:p>
      <text:p text:style-name="ifm_p_ifm">Teunissen</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48<text:tab/><text:page-number text:select-page="current"/></text:p>
      </style:footer>
    </style:master-page>
    <style:master-page xmlns:sdu-fn="http://schema.sdu.nl/2011/07/functions" style:name="Landscape" style:page-layout-name="landscape-margin-text">
      <style:footer>
        <text:p text:style-name="footer">Tweede Kamer, vergaderjaar 2018-2019, 35 00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het lid Ouwehand c.s. over het niet in lijn liggen van de Miljoenennota met de beperking van de opwarming van de aarde</dc:title>
    <meta:user-defined meta:name="OVERHEIDop.ParlID/DC.identifier">kst-35000-XVII-48</meta:user-defined>
    <meta:user-defined meta:name="OVERHEIDop.ondernummer">48</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het lid Ouwehand c.s. over het niet in lijn liggen van de Miljoenennota met de beperking van de opwarming van de aarde</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L. van Raan</meta:user-defined>
    <meta:user-defined meta:name="OVERHEIDop.indiener">E. Ouweha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het lid Ouwehand c.s. over het niet in lijn liggen van de Miljoenennota met de beperking van de opwarming van de aard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