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41
      <text:tab/>MOTIE VAN HET LID VAN DEN HUL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er in de regio rondom de Middellandse Zee nog veel opvangkampen zijn waar mensen in mensonterende omstandigheden verblijven;</text:p>
      <text:p text:style-name="ifm_p_mt.3.76mm_ifm">verzoekt de regering, in kaart te brengen welke opvangkampen waar zij, al dan niet indirect, aan bijdraagt op dit moment voldoen aan de UNHCR-eisen en daarbij de tekortkomingen inzichtelijk te maken;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den Hul over onderzoeken welke opvangkampen voldoen aan UNHCR-eisen</dc:title>
    <meta:user-defined meta:name="OVERHEIDop.ParlID/DC.identifier">kst-35000-XVII-41</meta:user-defined>
    <meta:user-defined meta:name="OVERHEIDop.ondernummer">41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den Hul over onderzoeken welke opvangkampen voldoen aan UNHCR-eisen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den Hul over onderzoeken welke opvangkampen voldoen aan UNHCR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