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87
      <text:tab/>MOTIE VAN DE LEDEN HIJINK EN WESTERVELD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constaterende dat uit onderzoek van Berenschot blijkt dat gecertificeerde instellingen gemiddeld genomen verlies draaien, omdat de afgesproken tarieven lager liggen dan de gerealiseerde kostprijzen;</text:p>
      <text:p text:style-name="ifm_p_mt.3.76mm_ifm">constaterende dat hierdoor de aanbieders van specialistische jeugdzorg en daarmee het aanbod van specialistische jeugdzorg in de knel komen;</text:p>
      <text:p text:style-name="ifm_p_mt.3.76mm_ifm">van mening dat er voldoende budget voor de gecertificeerde instellingen beschikbaar moet zijn om aanbod te kunnen garanderen en te voorkomen dat aanbieders van specialistische jeugdzorg failliet gaan;</text:p>
      <text:p text:style-name="ifm_p_mt.3.76mm_ifm">verzoekt de regering, af te dwingen dat jeugdbescherming niet onder de kostprijs wordt betaald,</text:p>
      <text:p text:style-name="ifm_p_mt.3.76mm_ifm">en gaat over tot de orde van de dag.</text:p>
      <text:p text:style-name="ifm_p_mt.3.76mm_ifm">Hijink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de leden Hijink en Westerveld over afdwingen dat jeugdbescherming niet onder de kostprijs wordt betaald</dc:title>
    <meta:user-defined meta:name="OVERHEIDop.ParlID/DC.identifier">kst-35000-XVI-87</meta:user-defined>
    <meta:user-defined meta:name="OVERHEIDop.ondernummer">87</meta:user-defined>
    <meta:user-defined meta:name="DCTERMS.W3CDTF/DCTERMS.available">2018-11-13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de leden Hijink en Westerveld over afdwingen dat jeugdbescherming niet onder de kostprijs wordt betaald</meta:user-defined>
    <meta:user-defined meta:name="OVERHEIDop.Parlementair/DC.type">Kamerstuk</meta:user-defined>
    <meta:user-defined meta:name="OVERHEIDop.indiener">E.M. Westerveld</meta:user-defined>
    <meta:user-defined meta:name="OVERHEIDop.indiener">H.P.M. Hijink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de leden Hijink en Westerveld over afdwingen dat jeugdbescherming niet onder de kostprijs wordt betaa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