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83
      <text:tab/>MOTIE VAN HET LID WESTERVELD 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nog steeds jongeren in afzondering worden geplaatst in de jeugdzorg;</text:p>
      <text:p text:style-name="ifm_p_mt.3.76mm_ifm">constaterende dat er ook signalen van andere straffen zijn die niet in het belang zijn van de jongeren;</text:p>
      <text:p text:style-name="ifm_p_mt.3.76mm_ifm">constaterende dat jeugdzorgmedewerkers een hoge werkdruk hebben;</text:p>
      <text:p text:style-name="ifm_p_mt.3.76mm_ifm">verzoekt de regering, een onderzoek te doen naar de werkdruk in relatie tot de behandelmethoden in jeugdzorginstellin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Westerveld over een onderzoek naar werkdruk in relatie tot behandelmethode</dc:title>
    <meta:user-defined meta:name="OVERHEIDop.ParlID/DC.identifier">kst-35000-XVI-83</meta:user-defined>
    <meta:user-defined meta:name="OVERHEIDop.ondernummer">83</meta:user-defined>
    <meta:user-defined meta:name="DCTERMS.W3CDTF/DCTERMS.available">2018-11-13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Westerveld over een onderzoek naar werkdruk in relatie tot behandelmethode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Westerveld over een onderzoek naar werkdruk in relatie tot behandelmeth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