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75
      <text:tab/>GEWIJZIGDE MOTIE VAN DE LEDEN DIK-FABER EN SLOOTWEG TER VERVANGING VAN DIE GEDRUKT ONDER NR. 57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overwegende dat het Ministerie van VWS subsidies verstrekt ter bevordering van seksuele gezondheid, waaronder seksuele voorlichting via scholen aan kinderen en jongeren;</text:p>
      <text:p text:style-name="ifm_p_mt.3.76mm_ifm">overwegende dat kinderen en jongeren op een onafhankelijke wijze, passend bij hun leeftijd, dienen te worden voorgelicht over seksuele gezondheid;</text:p>
      <text:p text:style-name="ifm_p_mt.3.76mm_ifm">van mening dat scholen de mogelijkheid moeten hebben om te kiezen tussen verschillende lesmethoden op het gebied van seksuele gezondheid;</text:p>
      <text:p text:style-name="ifm_p_mt.3.76mm_ifm">verzoekt de regering,</text:p>
      <text:p text:style-name="ifm_p_indent.-5mm_mleft.5mm_ifm">•<text:tab/>vóór 1 maart 2019 voor nieuwe aanbieders de onafhankelijke beoordeling van lesmethoden op het gebied van seksuele gezondheid te versnellen;</text:p>
      <text:p text:style-name="ifm_p_indent.-5mm_mleft.5mm_ifm">•<text:tab/>mede hierdoor te bevorderen dat scholen via de Gezonde School kunnen kiezen uit verschillende lesmethoden,</text:p>
      <text:p text:style-name="ifm_p_mt.3.76mm_ifm">en gaat over tot de orde van de dag.</text:p>
      <text:p text:style-name="ifm_p_mt.3.76mm_ifm">Dik-Faber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 (gewijzigd/nader); Gewijzigde motie van de leden Dik-Faber en Slootweg over lesmethoden op het gebied van seksuele gezondheid (t.v.v. 35000-XVI-57)</dc:title>
    <meta:user-defined meta:name="OVERHEIDop.ParlID/DC.identifier">kst-35000-XVI-75</meta:user-defined>
    <meta:user-defined meta:name="OVERHEIDop.ondernummer">75</meta:user-defined>
    <meta:user-defined meta:name="DCTERMS.W3CDTF/DCTERMS.available">2018-10-31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Gewijzigde motie van de leden Dik-Faber en Slootweg over lesmethoden op het gebied van seksuele gezondheid (t.v.v. 35000-XVI-57)</meta:user-defined>
    <meta:user-defined meta:name="OVERHEIDop.Parlementair/DC.type">Kamerstuk</meta:user-defined>
    <meta:user-defined meta:name="OVERHEIDop.indiener">E.J. Slootweg</meta:user-defined>
    <meta:user-defined meta:name="OVERHEIDop.indiener">R.K. Dik-Faber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 (gewijzigd/nader); Gewijzigde motie van de leden Dik-Faber en Slootweg over lesmethoden op het gebied van seksuele gezondheid (t.v.v. 35000-XVI-5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