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64
      <text:tab/>MOTIE VAN HET LID VAN DER STAAIJ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uit oogpunt van volksgezondheid veel inspanningen nodig zijn om de normalisering van drugsgebruik tijdens uitgaan of bezoeken van festivals tegen te gaan;</text:p>
      <text:p text:style-name="ifm_p_mt.3.76mm_ifm">overwegende dat de productie van partydrugs bovendien verbonden is met ernstige criminaliteit en overlast, zoals drugsafval, die zowel woonwijken onveilig maken als de natuur aantasten;</text:p>
      <text:p text:style-name="ifm_p_mt.3.76mm_ifm">verzoekt de regering om, in onderwijs en voorlichting, maar ook door daadwerkelijk handhavend op te treden tegen gebruik van partydrugs een extra impuls te geven aan preventie van drugsgebruik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Van der Staaij over een extra impuls geven aan preventie van drugsgebruik</dc:title>
    <meta:user-defined meta:name="OVERHEIDop.ParlID/DC.identifier">kst-35000-XVI-64</meta:user-defined>
    <meta:user-defined meta:name="OVERHEIDop.ondernummer">64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Van der Staaij over een extra impuls geven aan preventie van drugsgebruik</meta:user-defined>
    <meta:user-defined meta:name="OVERHEIDop.Parlementair/DC.type">Kamerstuk</meta:user-defined>
    <meta:user-defined meta:name="OVERHEIDop.indiener">C.G. van der Staaij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Van der Staaij over een extra impuls geven aan preventie van drugs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