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46
      <text:tab/>MOTIE VAN HET LID RAEMAKERS C.S.</text:h>
      <text:p text:style-name="ifm_p_ifm">Voorgesteld 18 oktober 2018</text:p>
      <text:p text:style-name="ifm_p_mt.3.76mm_ifm">De Kamer,</text:p>
      <text:p text:style-name="ifm_p_mt.3.76mm_ifm">gehoord de beraadslaging,</text:p>
      <text:p text:style-name="ifm_p_mt.3.76mm_ifm">overwegende dat de Kamer zich eerder meermaals heeft uitgesproken over het nemen van meer regie door de Minister inzake een moderne, elektronische informatie-uitwisseling van medische gegevens door en tussen instellingen;</text:p>
      <text:p text:style-name="ifm_p_mt.3.76mm_ifm">overwegende dat de Minister in zijn brief van 15 oktober 2018 aangeeft bereid te zijn meer regie te nemen, maar nog niet weet hoe hij dat precies vorm gaat geven;</text:p>
      <text:p text:style-name="ifm_p_mt.3.76mm_ifm">overwegende dat KPMG in het rapport «Outcome-doelen in kaart» diverse knelpunten benoemt, maar met name vaststelt dat het aan een integrale benadering ontbreekt;</text:p>
      <text:p text:style-name="ifm_p_mt.3.76mm_ifm">overwegende dat het Informatieberaad in de reactie op het KPMG-rapport aangeeft dat het van belang is te komen tot meer samenhang, maar dat dit (nog) niet direct resulteert in een masterplan, waarin alle maatregelen op integrale wijze terugkomen;</text:p>
      <text:p text:style-name="ifm_p_mt.3.76mm_ifm">spreekt uit dat de huidige elektronische informatie-uitwisseling van medische gegevens door en tussen instellingen nog steeds onvoldoende modern is;</text:p>
      <text:p text:style-name="ifm_p_mt.3.76mm_ifm">roept de Minister op niet alleen te melden hoe hij regie neemt en wat de mogelijkheden van wettelijke verplichtingen zijn, maar ook wat zijn integrale visie en inhoudelijke koers daarbij zijn en de Kamer hierover te informeren voor 1 april 2019;</text:p>
      <text:p text:style-name="ifm_p_mt.3.76mm_ifm">roept de Minister op daarbij tevens aan te geven welke concrete verbetering van de gegevensuitwisseling hij daartoe in 2019, 2020 en volgende jaren nastreeft en op welke manier hij daarin steeds de regie neemt,</text:p>
      <text:p text:style-name="ifm_p_mt.3.76mm_ifm">en gaat over tot de orde van de dag.</text:p>
      <text:p text:style-name="ifm_p_mt.3.76mm_ifm">Raemakers</text:p>
      <text:p text:style-name="ifm_p_ifm">Van den Berg</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46<text:tab/><text:page-number text:select-page="current"/></text:p>
      </style:footer>
    </style:master-page>
    <style:master-page xmlns:sdu-fn="http://schema.sdu.nl/2011/07/functions" style:name="Landscape" style:page-layout-name="landscape-margin-text">
      <style:footer>
        <text:p text:style-name="footer">Tweede Kamer, vergaderjaar 2018-2019, 35 000 X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Raemakers c.s. over concrete verbetering van de elektronische gegevensuitwisseling</dc:title>
    <meta:user-defined meta:name="OVERHEIDop.ParlID/DC.identifier">kst-35000-XVI-46</meta:user-defined>
    <meta:user-defined meta:name="OVERHEIDop.ondernummer">46</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Raemakers c.s. over concrete verbetering van de elektronische gegevensuitwisseling</meta:user-defined>
    <meta:user-defined meta:name="OVERHEIDop.Parlementair/DC.type">Kamerstuk</meta:user-defined>
    <meta:user-defined meta:name="OVERHEIDop.indiener">A.C.L. (Arno) Rutte</meta:user-defined>
    <meta:user-defined meta:name="OVERHEIDop.indiener">J.A.M.J. van den Berg</meta:user-defined>
    <meta:user-defined meta:name="OVERHEIDop.indiener">R. Raemak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Raemakers c.s. over concrete verbetering van de elektronische gegevensuitwissel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