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42
      <text:tab/>MOTIE VAN DE LEDEN BERGKAMP EN PIA DIJKSTRA</text:h>
      <text:p text:style-name="ifm_p_ifm">Voorgesteld 18 oktober 2018</text:p>
      <text:p text:style-name="ifm_p_mt.3.76mm_ifm">De Kamer,</text:p>
      <text:p text:style-name="ifm_p_mt.3.76mm_ifm">gehoord de beraadslaging,</text:p>
      <text:p text:style-name="ifm_p_mt.3.76mm_ifm">constaterende dat vanaf 2019 alle keuzehulpgesprekken bij onbedoelde zwangerschap moeten voldoen aan dezelfde kwaliteitsstandaarden en dat deze op korte termijn worden vastgesteld;</text:p>
      <text:p text:style-name="ifm_p_mt.3.76mm_ifm">constaterende dat via een zogeheten openhouseconstructie partijen die voldoen aan de kwaliteitscriteria zich kunnen inschrijven en een meerjarig contract sluiten met de overheid;</text:p>
      <text:p text:style-name="ifm_p_mt.3.76mm_ifm">van mening dat onderdeel van deze kwaliteitseisen in ieder geval zou moeten zijn dat de keuze aan de vrouw is en dat niet sturend mag worden opgetreden, en dat de missie en doelstellingen van een organisatie hierop niet van invloed mogen zijn;</text:p>
      <text:p text:style-name="ifm_p_mt.3.76mm_ifm">verzoekt de regering, dit op te nemen in de kwaliteitseisen en deze uiterlijk voor 1 december naar de Kamer te sturen;</text:p>
      <text:p text:style-name="ifm_p_mt.3.76mm_ifm">verzoekt de regering tevens, de kwaliteitseisen zo op te stellen dat deze vallen onder de reikwijdte van de Wet kwaliteit klachten en geschillen zorg, zodat er toezicht kan worden gehouden door de Inspectie Gezondheidszorg en Jeugd op de kwaliteit van de hulpverlening,</text:p>
      <text:p text:style-name="ifm_p_mt.3.76mm_ifm">en gaat over tot de orde van de dag.</text:p>
      <text:p text:style-name="ifm_p_mt.3.76mm_ifm">Bergkamp</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42<text:tab/><text:page-number text:select-page="current"/></text:p>
      </style:footer>
    </style:master-page>
    <style:master-page xmlns:sdu-fn="http://schema.sdu.nl/2011/07/functions" style:name="Landscape" style:page-layout-name="landscape-margin-text">
      <style:footer>
        <text:p text:style-name="footer">Tweede Kamer, vergaderjaar 2018-2019, 35 000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Bergkamp en Pia Dijkstra over kwaliteitseisen aan de keuzehulpgesprekken onder de reikwijdte van de Wkkgz</dc:title>
    <meta:user-defined meta:name="OVERHEIDop.ParlID/DC.identifier">kst-35000-XVI-42</meta:user-defined>
    <meta:user-defined meta:name="OVERHEIDop.ondernummer">42</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Bergkamp en Pia Dijkstra over kwaliteitseisen aan de keuzehulpgesprekken onder de reikwijdte van de Wkkgz</meta:user-defined>
    <meta:user-defined meta:name="OVERHEIDop.Parlementair/DC.type">Kamerstuk</meta:user-defined>
    <meta:user-defined meta:name="OVERHEIDop.indiener">P.A. (Pia) Dijkstra</meta:user-defined>
    <meta:user-defined meta:name="OVERHEIDop.indiener">V.A. Bergkamp</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Bergkamp en Pia Dijkstra over kwaliteitseisen aan de keuzehulpgesprekken onder de reikwijdte van de Wkkgz</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