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4<text:tab/>AMENDEMENT VAN DE LEDEN ELLEMEET EN DIK-FABER</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geld vrij te maken voor de ontwikkeling van leefstijlgeneeskunde. Meer dan 50% van de volwassenen leidt aan een chronische aandoening die vaak primair of mede het gevolg is van een ongezonde leefstijl. Het aanpassen van leefstijl met de juiste begeleiding kan zowel kwalen voorkomen als mensen van serieuze kwalen afhelpen. Schattingen van de financiële winst variëren van 3 tot 10 miljard euro (structureel op jaarbasis).</text:p>
      <text:p text:style-name="ifm_p_indent.0.13in_ifm">Het ontbreken van het klassieke verdienmodel bij leefstijlgeneeskunde leidt ertoe dat er nauwelijks wordt geïnvesteerd in wetenschappelijk onderzoek naar leefstijlinterventies. Dit amendement verzoekt daarom de middelen voor het Programma Translationeel Onderzoek op artikel 4 (Zorgbreed beleid) te verhogen met € 1,0 miljoen ten behoeve van de ontwikkeling van leefstijlgeneeskunde. Hiervoor wordt dekking gevonden binnen de niet-juridisch verplichte ruimte van artikel 4 (Zorgbreed beleid).</text:p>
      <text:p text:style-name="ifm_p_mt.5.08mm_ifm"><text:line-break/>Ellemee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4<text:tab/><text:page-number text:select-page="current"/></text:p>
      </style:footer>
    </style:master-page>
    <style:master-page xmlns:sdu-fn="http://schema.sdu.nl/2011/07/functions" style:name="Landscape" style:page-layout-name="landscape-margin-text">
      <style:footer>
        <text:p text:style-name="footer">Tweede Kamer, vergaderjaar 2018-2019, 35 0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de leden Ellemeet en Dik-Faber over het verhogen van de middelen voor de ontwikkeling van leefstijlgeneeskunde</dc:title>
    <meta:user-defined meta:name="OVERHEIDop.ParlID/DC.identifier">kst-35000-XVI-14</meta:user-defined>
    <meta:user-defined meta:name="OVERHEIDop.ondernummer">14</meta:user-defined>
    <meta:user-defined meta:name="DCTERMS.W3CDTF/DCTERMS.available">2018-10-29</meta:user-defined>
    <meta:user-defined meta:name="OVERHEIDop.KamerstukTypen/DC.type">Amendement</meta:user-defined>
    <meta:user-defined meta:name="OVERHEIDop.dossiernummer">35000-XVI</meta:user-defined>
    <meta:user-defined meta:name="OVERHEIDop.adviesRvS"/>
    <meta:user-defined meta:name="OVERHEIDop.documenttitel">Amendement van de leden Ellemeet en Dik-Faber over het verhogen van de middelen voor de ontwikkeling van leefstijlgeneeskunde</meta:user-defined>
    <meta:user-defined meta:name="OVERHEIDop.Parlementair/DC.type">Kamerstuk</meta:user-defined>
    <meta:user-defined meta:name="OVERHEIDop.indiener">R.K. Dik-Faber</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de leden Ellemeet en Dik-Faber over het verhogen van de middelen voor de ontwikkeling van leefstijlgeneeskunde</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