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80
      <text:tab/>MOTIE VAN HET LID KUZU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iscriminatiezaken die bij het College voor de Rechten van de Mens gegrond worden verklaard, zelden leiden tot een veroordeling door de strafrechter;</text:p>
      <text:p text:style-name="ifm_p_mt.3.76mm_ifm">van mening dat racisme en discriminatie hardnekkige problemen zijn in onze samenleving;</text:p>
      <text:p text:style-name="ifm_p_mt.3.76mm_ifm">constaterende dat de Inspectie SZW discriminerende bedrijven gaat beboeten;</text:p>
      <text:p text:style-name="ifm_p_mt.3.76mm_ifm">overwegende dat discriminatiezaken «juridisch lastig» te bewijzen zijn;</text:p>
      <text:p text:style-name="ifm_p_mt.3.76mm_ifm">overwegende dat hetzelfde probleem dat arbeidsmarktdiscriminatie «lastig te bewijzen» zal zijn hoogstwaarschijnlijk ook gaat spelen bij de Inspectie SZW;</text:p>
      <text:p text:style-name="ifm_p_mt.3.76mm_ifm">van mening dat deze maatregel geen maatregel mag worden die in de praktijk onbruikbaar is;</text:p>
      <text:p text:style-name="ifm_p_mt.3.76mm_ifm">verzoekt de regering, om bij de uitwerking van het Actieplan arbeidsmarktdiscriminatie aandacht te besteden hoe deze maatregel, in samenhang met alle andere maatregelen, daadwerkelijk gebruikt zal wor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Kuzu over het lastig te bewijzen zijn van arbeidsmarktdiscriminatie</dc:title>
    <meta:user-defined meta:name="OVERHEIDop.ParlID/DC.identifier">kst-35000-XV-80</meta:user-defined>
    <meta:user-defined meta:name="OVERHEIDop.ondernummer">80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Kuzu over het lastig te bewijzen zijn van arbeidsmarktdiscriminatie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Kuzu over het lastig te bewijzen zijn van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