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7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77
      <text:tab/>MOTIE VAN HET LID STOFFER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overwegende dat het voor het bieden van kansen op werk van groot belang is dat werkgevers actief en duidelijk geïnformeerd worden over de geldende regelgeving;</text:p>
      <text:p text:style-name="ifm_p_mt.3.76mm_ifm">constaterende dat in de regelgeving ten aanzien van het loonkostenvoordeel sinds 1 januari 2018 vereisten zijn toegevoegd waarover werkgevers niet of nauwelijks zijn geïnformeerd en die bijvoorbeeld leiden tot uitsluiting van het loonkostenvoordeel voor jongeren uit het praktijkonderwijs;</text:p>
      <text:p text:style-name="ifm_p_mt.3.76mm_ifm">verzoekt de regering, te voorkomen dat werkgevers die vanaf 1 januari 2018 mensen uit het doelgroepregister in dienst hebben genomen het loonkostenvoordeel mislopen;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het lid Stoffer over het loonkostenvoordeel voor mensen uit het doelgroepregister</dc:title>
    <meta:user-defined meta:name="OVERHEIDop.ParlID/DC.identifier">kst-35000-XV-77</meta:user-defined>
    <meta:user-defined meta:name="OVERHEIDop.ondernummer">77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het lid Stoffer over het loonkostenvoordeel voor mensen uit het doelgroepregister</meta:user-defined>
    <meta:user-defined meta:name="OVERHEIDop.Parlementair/DC.type">Kamerstuk</meta:user-defined>
    <meta:user-defined meta:name="OVERHEIDop.indiener">C. Stoffer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het lid Stoffer over het loonkostenvoordeel voor mensen uit het doelgroep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