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63
      <text:tab/>MOTIE VAN DE LEDEN RAEMAKERS EN BRUINS</text:h>
      <text:p text:style-name="ifm_p_ifm">Voorgesteld 29 november 2018</text:p>
      <text:p text:style-name="ifm_p_mt.3.76mm_ifm">De Kamer,</text:p>
      <text:p text:style-name="ifm_p_mt.3.76mm_ifm">gehoord de beraadslaging,</text:p>
      <text:p text:style-name="ifm_p_mt.3.76mm_ifm">overwegende dat jongeren de toekomst zijn, en de start op de arbeidsmarkt en in het onderwijs sterk bepalend is voor kansen van jongeren op de lange termijn;</text:p>
      <text:p text:style-name="ifm_p_mt.3.76mm_ifm">constaterende dat nog steeds niet in alle gemeenten jongeren voldoende op weg worden geholpen naar werk of een opleiding, maar dat gemeenten dit zelf wel heel graag willen;</text:p>
      <text:p text:style-name="ifm_p_mt.3.76mm_ifm">overwegende dat hiermee een groep jongeren tussen wal en schip dreigt te komen;</text:p>
      <text:p text:style-name="ifm_p_mt.3.76mm_ifm">overwegende dat er wel verschillende goede voorbeelden zijn bij specifieke gemeenten die succesvol jongeren op weg helpen;</text:p>
      <text:p text:style-name="ifm_p_mt.3.76mm_ifm">verzoekt de regering, om samen met gemeenten de noodzaak van begeleiding van jongeren naar werk of een opleiding op de agenda te zetten en best practices te verzamelen, en onderlinge uitwisseling van best practices tussen gemeenten verder te bevorderen,</text:p>
      <text:p text:style-name="ifm_p_mt.3.76mm_ifm">en gaat over tot de orde van de dag.</text:p>
      <text:p text:style-name="ifm_p_mt.3.76mm_ifm">Raemak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63<text:tab/><text:page-number text:select-page="current"/></text:p>
      </style:footer>
    </style:master-page>
    <style:master-page xmlns:sdu-fn="http://schema.sdu.nl/2011/07/functions" style:name="Landscape" style:page-layout-name="landscape-margin-text">
      <style:footer>
        <text:p text:style-name="footer">Tweede Kamer, vergaderjaar 2018-2019, 35 000 X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Raemakers en Bruins over de noodzaak van begeleiding van jongeren naar werk of een opleiding</dc:title>
    <meta:user-defined meta:name="OVERHEIDop.ParlID/DC.identifier">kst-35000-XV-63</meta:user-defined>
    <meta:user-defined meta:name="OVERHEIDop.ondernummer">63</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Raemakers en Bruins over de noodzaak van begeleiding van jongeren naar werk of een opleiding</meta:user-defined>
    <meta:user-defined meta:name="OVERHEIDop.Parlementair/DC.type">Kamerstuk</meta:user-defined>
    <meta:user-defined meta:name="OVERHEIDop.indiener">E.E.W. Bruins</meta:user-defined>
    <meta:user-defined meta:name="OVERHEIDop.indiener">R. Raemaker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Raemakers en Bruins over de noodzaak van begeleiding van jongeren naar werk of een opleiding</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