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49
      <text:tab/>MOTIE VAN HET LID RENKEMA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een op de zeven werkende Nederlanders een burn-out krijgt;</text:p>
      <text:p text:style-name="ifm_p_mt.3.76mm_ifm">overwegende dat burn-out hiermee een belangrijk maatschappelijk probleem is;</text:p>
      <text:p text:style-name="ifm_p_mt.3.76mm_ifm">constaterende dat het Sociaal en Cultureel Planbureau in 2014 al vaststelde dat er te weinig onderzoek is gedaan naar de effecten van maatschappelijke ontwikkelingen op het aantal burn-outs;</text:p>
      <text:p text:style-name="ifm_p_mt.3.76mm_ifm">verzoekt de regering, onderzoek te laten doen naar de effecten van maatschappelijke ontwikkelingen op het aantal burn-outs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Renkema over de effecten van maatschappelijke ontwikkelingen op het aantal burn-outs</dc:title>
    <meta:user-defined meta:name="OVERHEIDop.ParlID/DC.identifier">kst-35000-XV-49</meta:user-defined>
    <meta:user-defined meta:name="OVERHEIDop.ondernummer">49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Renkema over de effecten van maatschappelijke ontwikkelingen op het aantal burn-outs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Renkema over de effecten van maatschappelijke ontwikkelingen op het aantal burn-ou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